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en dakkapel Cort van der Lindenlaan 25, 3843V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00748 voor nokverhoging en dakkapel op de locatie Cort van der Lindenlaan 25, 3843V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34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t van der Lindenlaan 25, 3843VK Harderwijk</meta:user-defined>
    <dc:language>nl</dc:language>
    <meta:user-defined meta:name="OVERHEIDop.locatietype/OVERHEIDop.gebiedsmarkering">Punt</meta:user-defined>
    <meta:user-defined meta:name="DC.title">Verlening omgevingsvergunning, nokverhoging en dakkapel Cort van der Lindenlaan 25, 3843VK Harderw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48</meta:user-defined>
    <meta:user-defined meta:name="OVERHEIDop.GmbID/DC.identifier">gmb-2023-190348</meta:user-defined>
    <meta:user-defined meta:name="OVERHEIDop.versieInformatie"/>
  </office:meta>
</office:document-meta>
</file>