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oor-Oventje 3, 5411 NR Zeelan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4-2023 het besluit genomen om de aanvraag omgevingsvergunning met zaaknummer <text:span text:style-name="nadrukvet">70811-2022</text:span> buiten behandeling te stellen.</text:p>
            <text:p text:style-name="common-al">De zaak betreft locatie Voor-Oventje 3, 5411 NR Zeeland en heeft de omschrijving "voor een periode van 4 jaar wijzigen van het planologisch gebruik van een horecagelegenheid voor toestaan van feesten met een maximum van 15 per jaar".</text:p>
            <text:p text:style-name="common-al">Indien u belanghebbende bent, kunt u bezwaar maken tegen dit besluit.</text:p>
            <text:p text:style-name="common-al">De termijn voor het indienen van een bezwaar start op 02-05-2023 en duurt 6 weken, tot en met 12-06-2023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034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4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34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708112022</meta:user-defined>
    <meta:user-defined meta:name="DCTERMS.abstract">voor een periode van 4 jaar wijzigen van het planologisch gebruik van een horecagelegenheid voor toestaan van feesten met een maximum van 15 per jaar</meta:user-defined>
    <dc:language>nl</dc:language>
    <meta:user-defined meta:name="OVERHEIDop.locatietype/OVERHEIDop.gebiedsmarkering">Punt</meta:user-defined>
    <meta:user-defined meta:name="DC.title">Besluit aanvraag omgevingsvergunning Voor-Oventje 3, 5411 NR Zeeland buiten behandeling stell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341</meta:user-defined>
    <meta:user-defined meta:name="OVERHEIDop.GmbID/DC.identifier">gmb-2023-190341</meta:user-defined>
    <meta:user-defined meta:name="OVERHEIDop.versieInformatie"/>
  </office:meta>
</office:document-meta>
</file>