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astraat 47-3 109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astraat 47-3 1094EB Amsterdam</text:p>
            <text:p text:style-name="common-al">Omschrijving: realiseren van een daktoegang</text:p>
            <text:p text:style-name="common-al">Datum ontvangst: 20-04-2023</text:p>
            <text:p text:style-name="common-al">Zaaknummer: Z2023-O001934</text:p>
            <text:p text:style-name="common-al">OLO nummer: 77489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34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934</meta:user-defined>
    <meta:user-defined meta:name="DCTERMS.abstract">realiseren van een daktoegang</meta:user-defined>
    <dc:language>nl</dc:language>
    <meta:user-defined meta:name="OVERHEIDop.locatietype/OVERHEIDop.gebiedsmarkering">Punt</meta:user-defined>
    <meta:user-defined meta:name="DC.title">Aanvraag omgevingsvergunning Bankastraat 47-3 1094EB Ams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40</meta:user-defined>
    <meta:user-defined meta:name="OVERHEIDop.GmbID/DC.identifier">gmb-2023-190340</meta:user-defined>
    <meta:user-defined meta:name="OVERHEIDop.versieInformatie"/>
  </office:meta>
</office:document-meta>
</file>