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Bennebroekerweg 93 A, 1435 CH, plaatsen van informatieborden/ bouwborden en aanleggen van glasvezel, 11-01-2023, zaaknummer 7224822, olonummer 75119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3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Rijsenhout, Bennebroekerweg 93 A, 1435 CH, plaatsen van informatieborden/ bouwborden en aanleggen van glasvezel, 11-01-2023, zaaknummer 7224822, olonummer 7511915.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034</meta:user-defined>
    <meta:user-defined meta:name="OVERHEIDop.GmbID/DC.identifier">gmb-2023-19034</meta:user-defined>
    <meta:user-defined meta:name="OVERHEIDop.versieInformatie"/>
  </office:meta>
</office:document-meta>
</file>