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artikel 35 van de Alcoholwet, voor het schenken van zwak-alcoholhoudende dranken, gedurende Buurtfeest op het Brediusveldje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ontheffing op grond van artikel 35 van de Alcoholwet verleend voor een Buurtfeest op het Brediusveldje (aan het einde van de Potgieterlaan) te Bussum van 10.00 uur tot 23.00 uur.</text:p>
            <text:p text:style-name="common-al">(verzonden 26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33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3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3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ontheffing op grond van artikel 35 van de Alcoholwet, voor het schenken van zwak-alcoholhoudende dranken, gedurende Buurtfeest op het Brediusveldje te Bussum</meta:user-defined>
    <meta:user-defined meta:name="DCTERMS.W3CDTF/DCTERMS.available">2023-05-01</meta:user-defined>
    <meta:user-defined meta:name="DCTERMS.W3CDTF/OVERHEIDop.jaargang">2023</meta:user-defined>
    <meta:user-defined meta:name="OVERHEIDop.publicationIssue">190335</meta:user-defined>
    <meta:user-defined meta:name="OVERHEIDop.GmbID/DC.identifier">gmb-2023-190335</meta:user-defined>
    <meta:user-defined meta:name="OVERHEIDop.versieInformatie"/>
  </office:meta>
</office:document-meta>
</file>