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activiteiten en kinderspelweken gemeente Hoogeveen 2023 </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overwegende: </text:p>
            <text:p text:style-name="al">Dat het gewenst is om het organiseren van kinderactiviteiten en kinderspelweken te stimuleren </text:p>
            <text:p text:style-name="al"/>
            <text:p text:style-name="al">Gelet op:</text:p>
            <text:p text:style-name="al">Titel 4.2 van de Algemene wet bestuursrecht; en</text:p>
            <text:p text:style-name="al">artikel 2 van de Algemene subsidieverordening gemeente Hoogeveen 2021;</text:p>
            <text:p text:style-name="al"/>
            <text:p text:style-name="al">
            <text:span text:style-name="nadrukvet">BESLUIT</text:span>
          </text:p>
            <text:p text:style-name="al">De subsidieregeling kinderactiviteiten en kinderspelweken gemeente Hoogeve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p text:style-name="al">In deze subsidieregel wordt verstaan onder:</text:p>
            <text:list text:style-name="id1-3-2-2-1-3">
              <text:list-item text:style-override="id1-3-2-2-1-3-1">
                <text:number>a.</text:number>
                <text:p text:style-name="al">Algemene subsidieverordening: de Algemene subsidieverordening gemeente Hoogeveen 2021 (ASV);</text:p>
              </text:list-item>
              <text:list-item text:style-override="id1-3-2-2-1-3-2">
                <text:number>b.</text:number>
                <text:p text:style-name="al">Awb: Algemene wet bestuursrecht; </text:p>
              </text:list-item>
              <text:list-item text:style-override="id1-3-2-2-1-3-3">
                <text:number>c.</text:number>
                <text:p text:style-name="al">College: college van burgemeester en wethouders van de gemeente Hoogeveen;</text:p>
              </text:list-item>
              <text:list-item text:style-override="id1-3-2-2-1-3-4">
                <text:number>d.</text:number>
                <text:p text:style-name="al">Dagactiviteit: activiteit die minimaal 2 uur duurt op een dagdeel; </text:p>
              </text:list-item>
              <text:list-item text:style-override="id1-3-2-2-1-3-5">
                <text:number>e.</text:number>
                <text:p text:style-name="al">Inwoners: inwoners van de gemeente Hoogeveen;</text:p>
              </text:list-item>
              <text:list-item text:style-override="id1-3-2-2-1-3-6">
                <text:number>f.</text:number>
                <text:p text:style-name="al">Organisatie: de vrijwilligersorganisatie of professionele organisatie die de te subsidiëren activiteit organiseert;</text:p>
              </text:list-item>
              <text:list-item text:style-override="id1-3-2-2-1-3-7">
                <text:number>g.</text:number>
                <text:p text:style-name="al">Particulieren: personen die niet bij een organisatie zijn aangesloten en woonachtig zijn in de gemeente Hoogeveen;</text:p>
              </text:list-item>
              <text:list-item text:style-override="id1-3-2-2-1-3-8">
                <text:number>h.</text:number>
                <text:p text:style-name="al">Vrijwilligersorganisatie: een organisatie waarvan het bestuur uit vrijwilligers bestaat en waarvan de coördinatie en uitvoering van de activiteiten, behoudens die activiteiten waarvoor vanuit het oogpunt van veiligheid en/of specialisme een professionele inzet is opgelegd, door vrijwilligers geschieden.</text:p>
              </text:list-item>
            </text:list>
          </text:section>
          <text:section text:name="artikel_id1-3-2-2-2" text:style-name="artikel">
            <text:p text:style-name="artikel_kop_titel"><text:span text:style-name="artikel_kop_label">Artikel</text:span> <text:span text:style-name="artikel_kop_nr">2 </text:span> 
              <text:span text:style-name="nadrukvet">Doelgroep kinderactiviteiten en kinderspelweken</text:span>
            </text:p>
            <text:list text:style-name="id1-3-2-2-2-2">
              <text:list-item text:style-override="id1-3-2-2-2-2">
                <text:number> 1. </text:number>
                <text:p text:style-name="al">De kinderactiviteiten of kinderspelweken die georganiseerd worden door particulieren of door de diverse dorps-, wijk- en speeltuinverenigingen zijn voor veel kinderen belangrijk: het bevordert een volwaardige deelname van kinderen aan de maatschappij door het bieden van activiteiten.</text:p>
              </text:list-item>
              <text:list-item text:style-override="id1-3-2-2-2-3">
                <text:number> 2. </text:number>
                <text:p text:style-name="al">De kinderactiviteiten en kinderspelweken zijn bedoeld voor kinderen in de leeftijd van 4 tot 15 jaar.</text:p>
              </text:list-item>
            </text:list>
          </text:section>
          <text:section text:name="artikel_id1-3-2-2-3" text:style-name="artikel">
            <text:p text:style-name="artikel_kop_titel"><text:span text:style-name="artikel_kop_label">Artikel</text:span> <text:span text:style-name="artikel_kop_nr">3 </text:span> 
              <text:span text:style-name="nadrukvet">Aanvraag en beslistermijn</text:span>
            </text:p>
            <text:list text:style-name="id1-3-2-2-3-2">
              <text:list-item text:style-override="id1-3-2-2-3-2">
                <text:number> 1. </text:number>
                <text:p text:style-name="al">Vrijwilligersorganisaties of particulieren kunnen schriftelijk een aanvraag indienen met gebruikmaking van het daartoe door het college vastgesteld aanvraagformulier en dienen daarbij een begroting in van de te organiseren activiteit.</text:p>
              </text:list-item>
              <text:list-item text:style-override="id1-3-2-2-3-3">
                <text:number> 2. </text:number>
                <text:p text:style-name="al">In afwijking van de ASV kunnen de vragen het hele jaar door worden ingediend bij het college. De indieningstermijn om voor beoordeling in aanmerking te komen is 1 maart in het betreffende kalenderjaar.</text:p>
              </text:list-item>
              <text:list-item text:style-override="id1-3-2-2-3-4">
                <text:number> 3. </text:number>
                <text:p text:style-name="al">Volledige aanvragen worden op volgorde van binnenkomst behandeld. </text:p>
              </text:list-item>
              <text:list-item text:style-override="id1-3-2-2-3-5">
                <text:number> 4. </text:number>
                <text:p text:style-name="al">Komen aanvragen op dezelfde dag binnen, dan zal via loting de volgorde van binnenkomst worden bepaald.</text:p>
              </text:list-item>
              <text:list-item text:style-override="id1-3-2-2-3-6">
                <text:number> 5. </text:number>
                <text:p text:style-name="al">Het college beslist op een aanvraag binnen acht weken na afloop van de indieningstermijn als bedoeld in het tweede lid. </text:p>
              </text:list-item>
            </text:list>
          </text:section>
          <text:section text:name="artikel_id1-3-2-2-4" text:style-name="artikel">
            <text:p text:style-name="artikel_kop_titel"><text:span text:style-name="artikel_kop_label">Artikel</text:span> <text:span text:style-name="artikel_kop_nr"> 4 </text:span> 
              <text:span text:style-name="nadrukvet">Subsidieplafond </text:span>
            </text:p>
            <text:list text:style-name="id1-3-2-2-4-2">
              <text:list-item text:style-override="id1-3-2-2-4-2">
                <text:number> 1. </text:number>
                <text:p text:style-name="al">Het college stelt een subsidieplafond vast ten behoeve van deze regeling.</text:p>
              </text:list-item>
              <text:list-item text:style-override="id1-3-2-2-4-3">
                <text:number> 2. </text:number>
                <text:p text:style-name="al">Indien op dezelfde dag meerdere volledige aanvragen binnenkomen waardoor het plafond wordt overschreden vindt loting plaats.</text:p>
              </text:list-item>
            </text:list>
          </text:section>
          <text:section text:name="artikel_id1-3-2-2-5" text:style-name="artikel">
            <text:p text:style-name="artikel_kop_titel"><text:span text:style-name="artikel_kop_label">Artikel</text:span> <text:span text:style-name="artikel_kop_nr"> 5 </text:span> 
              <text:span text:style-name="nadrukvet">De hoogte van de subsidie</text:span>
            </text:p>
            <text:list text:style-name="id1-3-2-2-5-2">
              <text:list-item text:style-override="id1-3-2-2-5-2">
                <text:number> 1. </text:number>
                <text:p text:style-name="al">De hoogte van de subsidie voor een dagactiviteit bedraagt maximaal € 0,65 per kind.</text:p>
              </text:list-item>
              <text:list-item text:style-override="id1-3-2-2-5-3">
                <text:number> 2. </text:number>
                <text:p text:style-name="al">Het maximumaantal kinderen waarvoor subsidie aangevraagd kan worden, is per dagactiviteit 200. </text:p>
              </text:list-item>
              <text:list-item text:style-override="id1-3-2-2-5-4">
                <text:number> 3. </text:number>
                <text:p text:style-name="al">De subsidie voor een activiteit die meerdere dagen bestrijkt, wordt voor maximaal 5 dagen een subsidie toegekend. </text:p>
              </text:list-item>
              <text:list-item text:style-override="id1-3-2-2-5-5">
                <text:number> 4. </text:number>
                <text:p text:style-name="al">De hoogte van de subsidie voor een kinderspelweek bedraagt maximaal € 500,- per subsidieaanvraag.</text:p>
              </text:list-item>
              <text:list-item text:style-override="id1-3-2-2-5-6">
                <text:number> 5. </text:number>
                <text:p text:style-name="al">Alleen de kosten van de activiteit wordt gesubsidieerd. Bijkomende kosten zoals, leges, entreekosten, onderzoeks- en veiligheidskosten komen niet voor subsidie in aanmerking. </text:p>
              </text:list-item>
            </text:list>
          </text:section>
          <text:section text:name="artikel_id1-3-2-2-6" text:style-name="artikel">
            <text:p text:style-name="artikel_kop_titel"><text:span text:style-name="artikel_kop_label">Artikel</text:span> <text:span text:style-name="artikel_kop_nr"> 6 </text:span> 
              <text:span text:style-name="nadrukvet">Subsidiabele activiteiten</text:span>
            </text:p>
            <text:list text:style-name="id1-3-2-2-6-2">
              <text:list-item text:style-override="id1-3-2-2-6-2">
                <text:number> 1. </text:number>
                <text:p text:style-name="al">Voor subsidie komen in aanmerking, de activiteiten die: </text:p>
                <text:list text:style-name="id1-3-2-2-6-2-3">
                  <text:list-item text:style-override="id1-3-2-2-6-2-3-1">
                    <text:number>a.</text:number>
                    <text:p text:style-name="al">vorming, educatie en ontwikkelingsstimulering;</text:p>
                  </text:list-item>
                  <text:list-item text:style-override="id1-3-2-2-6-2-3-2">
                    <text:number>b.</text:number>
                    <text:p text:style-name="al">het aanleren van sociale en andere vaardigheden;</text:p>
                  </text:list-item>
                  <text:list-item text:style-override="id1-3-2-2-6-2-3-3">
                    <text:number>c.</text:number>
                    <text:p text:style-name="al">het bevorderen van creativiteit, expressie en cultuurdeelname;</text:p>
                  </text:list-item>
                  <text:list-item text:style-override="id1-3-2-2-6-2-3-4">
                    <text:number>d.</text:number>
                    <text:p text:style-name="al">het bevorderen van omgevingsbewustzijn; </text:p>
                  </text:list-item>
                  <text:list-item text:style-override="id1-3-2-2-6-2-3-5">
                    <text:number>e.</text:number>
                    <text:p text:style-name="al">het bevorderen van sociale contacten tussen jeugdigen van dezelfde leeftijdsgroep;</text:p>
                  </text:list-item>
                  <text:list-item text:style-override="id1-3-2-2-6-2-3-6">
                    <text:number>f.</text:number>
                    <text:p text:style-name="al">het bieden van een zinvolle vrijetijdsbesteding;</text:p>
                  </text:list-item>
                  <text:list-item text:style-override="id1-3-2-2-6-2-3-7">
                    <text:number>g.</text:number>
                    <text:p text:style-name="al">het bieden van ontspanningsmogelijkheden voor jeugdigen, zoals bedoeld in artikel 2 lid 2. </text:p>
                  </text:list-item>
                </text:list>
              </text:list-item>
              <text:list-item text:style-override="id1-3-2-2-6-3">
                <text:number> 2. </text:number>
                <text:p text:style-name="al">Als niet aan de voorwaarden genoemd in lid 1 wordt voldaan is het ter beoordeling van het college of aanvraag in behandeling wordt genomen.</text:p>
              </text:list-item>
            </text:list>
          </text:section>
          <text:section text:name="artikel_id1-3-2-2-7" text:style-name="artikel">
            <text:p text:style-name="artikel_kop_titel"><text:span text:style-name="artikel_kop_label">Artikel</text:span> <text:span text:style-name="artikel_kop_nr">7 </text:span> 
              <text:span text:style-name="nadrukvet">Weigeringsgronden</text:span>
            </text:p>
            <text:p text:style-name="al">Onverminderd het bepaalde in artikel 9 van de ASV kan het college de subsidie weigeren indien de activiteiten niet bijdragen aan het doel van de regeling als bedoeld in artikel 2.</text:p>
          </text:section>
          <text:section text:name="artikel_id1-3-2-2-8" text:style-name="artikel">
            <text:p text:style-name="artikel_kop_titel"><text:span text:style-name="artikel_kop_label">Artikel</text:span> <text:span text:style-name="artikel_kop_nr"> 8 </text:span> 
              <text:span text:style-name="nadrukvet">Overgangsrecht</text:span>
            </text:p>
            <text:p text:style-name="al">In afwijking van artikel 3 lid 2 is het mogelijk om voor activiteiten in het subsidiejaar 2023 aan te vragen tot 1 september 2023.</text:p>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
                <text:number> 1. </text:number>
                <text:p text:style-name="al">Deze regeling treedt met terugwerkende kracht in werking met ingang van 1 januari 2023. </text:p>
              </text:list-item>
              <text:list-item text:style-override="id1-3-2-2-9-3">
                <text:number> 2. </text:number>
                <text:p text:style-name="al">Deze subsidieregeling wordt aangehaald als: Subsidieregeling kinderactiviteiten en kinderspelweken 2023.</text:p>
              </text:list-item>
            </text:list>
            <text:p text:style-name="al"/>
          </text:section>
        </text:section>
        <text:section text:name="regeling-sluiting_id1-3-2-3" text:style-name="regeling-sluiting">
          <text:section text:name="slotformulering_id1-3-2-3-1" text:style-name="slotformulering">
            <text:p text:style-name="al">Aldus vastgesteld in de collegevergadering van 25 april 2023.</text:p>
            <text:p text:style-name="al"/>
            <text:p text:style-name="al">De secretaris,  De burgemeester,</text:p>
            <text:p text:style-name="al"/>
            <text:p text:style-name="al">Jelmer Mulder Karel Loohuis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text:span> <text:span text:style-name="nr"/> </text:p>
          <text:p text:style-name="al"> Algemeen</text:p>
          <text:p text:style-name="al">Het college van Hoogeveen vindt het belangrijk dat kinderen in Hoogeveen participeren in de samenleving. Ongeacht afkomst of achtergrond moeten kinderen mee kunnen doen met hun leeftijdsgenootjes en samen kunnen spelen.</text:p>
          <text:p text:style-name="al">Voor kinderen uit sociaal zwakkere gezinnen is er vaak niet de mogelijkheid om op vakantie te gaan, zich aan te sluiten bij een sportvereniging, of lid te worden van bepaalde clubjes.</text:p>
          <text:p text:style-name="al"/>
          <text:p text:style-name="al">In Hoogeveen zijn er ongeveer een 16-tal buurt- en wijkverenigingen actief die zich juist voor deze kinderen inzetten om in de vakantieperiodes en tijdens de feestdagen deze kinderen door middel van sport en spel vertier te bieden en de alledaagse problemen even te doen laten vergeten. </text:p>
          <text:p text:style-name="al"/>
          <text:p text:style-name="al">De gemeenteraad van de gemeente Hoogeveen heeft in december 2020 door een amendement aan te nemen het college opdracht gegeven om een subsidieregeling vast te stellen, zodat deze verenigingen financieel worden ondersteund bij het organiseren van hun activiteiten.</text:p>
          <text:p text:style-name="al"/>
          <text:p text:style-name="al">In deze subsidieregels zijn de voorwaarden opgenomen om voor subsidie ten behoeve van het organiseren van kinderactiviteiten en kinderspelweken in aanmerk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033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3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3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DC.source">titel 4.2 van de Algemene wet bestuursrecht]|[1.0:c:BWBR0005537&amp;titeldeel=4.2&amp;g=2023-01-01</meta:user-defined>
    <meta:user-defined meta:name="DC.source">artikel 2 van de Algemene subsidieverordening gemeente Hoogeveen 2021]|[https://lokaleregelgeving.overheid.nl/CVDR652431</meta:user-defined>
    <meta:user-defined meta:name="DCTERMS.alternative">Subsidieregeling kinderactiviteiten en kinderspelweken 2023</meta:user-defined>
    <dc:language>nl</dc:language>
    <meta:user-defined meta:name="OVERHEIDop.locatietype/OVERHEIDop.gebiedsmarkering">Gemeente</meta:user-defined>
    <meta:user-defined meta:name="DC.title">Subsidieregeling kinderactiviteiten en kinderspelweken gemeente Hoogeveen 2023</meta:user-defined>
    <meta:user-defined meta:name="DCTERMS.W3CDTF/DCTERMS.available">2023-05-01</meta:user-defined>
    <meta:user-defined meta:name="DCTERMS.W3CDTF/OVERHEIDop.jaargang">2023</meta:user-defined>
    <meta:user-defined meta:name="OVERHEIDop.publicationIssue">190333</meta:user-defined>
    <meta:user-defined meta:name="OVERHEIDop.betreftRegeling">CVDR695456_1</meta:user-defined>
    <meta:user-defined meta:name="OVERHEIDop.GmbID/DC.identifier">gmb-2023-190333</meta:user-defined>
    <meta:user-defined meta:name="xs:date/OVERHEIDop.startdatum">2023-05-02</meta:user-defined>
    <meta:user-defined meta:name="OVERHEIDop.versieInformatie"/>
  </office:meta>
</office:document-meta>
</file>