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9381</text:span>
          </text:p>
            <text:p text:style-name="common-al">Gemeente Aalsmeer heeft op 26 april 2023 een verklaring van geen bedenkingen toegekend voor de evenementenvergunning voor Nacht van de Vluchteling 2023 op 18 juni 2023. De locatie is Route door Aalsmeer. Gemeente Haarlem/Amsterdam besluit over de vergunningaanvraag.</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9381.</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33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3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3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verklaring van geen bedenkingen voor evenementenvergunning toegekend - Route door Aalsmeer</meta:user-defined>
    <meta:user-defined meta:name="DCTERMS.W3CDTF/DCTERMS.available">2023-05-04</meta:user-defined>
    <meta:user-defined meta:name="DCTERMS.W3CDTF/OVERHEIDop.jaargang">2023</meta:user-defined>
    <meta:user-defined meta:name="OVERHEIDop.publicationIssue">190330</meta:user-defined>
    <meta:user-defined meta:name="OVERHEIDop.GmbID/DC.identifier">gmb-2023-190330</meta:user-defined>
    <meta:user-defined meta:name="OVERHEIDop.versieInformatie"/>
  </office:meta>
</office:document-meta>
</file>