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milieuneutraal veranderen op het adres: Zaagmolenpad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101</text:p>
            <text:p text:style-name="common-al">Omschrijving:  milieuneutraal veranderen op het adres</text:p>
            <text:p text:style-name="common-al">Dossiernummer:  2023W0062</text:p>
            <text:p text:style-name="common-al">Datum verzending: 24 april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32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2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 voor het milieuneutraal veranderen op het adres: Zaagmolenpad 101 in Doetinche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24</meta:user-defined>
    <meta:user-defined meta:name="OVERHEIDop.GmbID/DC.identifier">gmb-2023-190324</meta:user-defined>
    <meta:user-defined meta:name="OVERHEIDop.versieInformatie"/>
  </office:meta>
</office:document-meta>
</file>