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12 woningen, blok W7 en blok W8, Teunisbloemstraat, Speenkruidstraat, Meidoornlaan (Vijverberg Zuid), Teunisbloemstraat 1 t/m 7 en 17 t/m 31 (on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036</text:p>
                  </table:table-cell>
                  <table:table-cell table:style-name="entry" table:number-rows-spanned="1" table:number-columns-spanned="1">
                    <text:p text:style-name="table_al">19-04-2023</text:p>
                  </table:table-cell>
                  <table:table-cell table:style-name="entry" table:number-rows-spanned="1" table:number-columns-spanned="1">
                    <text:p text:style-name="table_al">Teunisbloemstraat 1 t/m 7 en 17 t/m 31 (oneven) , Bergen op Zoom, het realiseren van 12 woningen, blok W7 en blok W8, Teunisbloemstraat, Speenkruidstraat, Meidoornlaan (Vijverberg Zuid)</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3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omgevingsvergunning (regulier) voor het realiseren van 12 woningen, blok W7 en blok W8, Teunisbloemstraat, Speenkruidstraat, Meidoornlaan (Vijverberg Zuid), Teunisbloemstraat 1 t/m 7 en 17 t/m 31 (oneven), Bergen op Zoom</meta:user-defined>
    <meta:user-defined meta:name="DCTERMS.W3CDTF/DCTERMS.available">2023-05-03</meta:user-defined>
    <meta:user-defined meta:name="DCTERMS.W3CDTF/OVERHEIDop.jaargang">2023</meta:user-defined>
    <meta:user-defined meta:name="OVERHEIDop.publicationIssue">190321</meta:user-defined>
    <meta:user-defined meta:name="OVERHEIDop.GmbID/DC.identifier">gmb-2023-190321</meta:user-defined>
    <meta:user-defined meta:name="OVERHEIDop.versieInformatie"/>
  </office:meta>
</office:document-meta>
</file>