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style:num-suffix="" text:bullet-char="​" text:level="1">
        <style:list-level-properties text:min-label-width="10mm"/>
      </text:list-level-style-bullet>
    </text:list-style>
    <text:list-style style:name="id1-3-2-4-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7">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7-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Klachtenregeling aanbestedingen gemeente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het gewenst is om als aanbestedende dienst voor wat betreft de aanbestedingsprocedures te beschikken over een bepaalde vorm van klachtafhandeling;</text:p>
            <text:p text:style-name="al"/>
            <text:p text:style-name="al">gelet op de Aanbestedingswet 2012 en de Gids Proportionaliteit;</text:p>
            <text:p text:style-name="al"/>
            <text:p text:style-name="al">
            <text:span text:style-name="nadrukvet">b e s l u i t e n</text:span>
            <text:span text:style-name="nadrukvet"/>
            <text:span text:style-name="nadrukve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vast te stellen de Klachtenregeling aanbestedingen gemeente Goeree-Overflakkee;</text:p>
              </text:list-item>
              <text:list-item text:style-override="id1-3-2-2-1-2-2">
                <text:number/>
                <text:p text:style-name="al"/>
              </text:list-item>
              <text:list-item text:style-override="id1-3-2-2-1-2-3">
                <text:number>II.</text:number>
                <text:p text:style-name="al">te bepalen dat dit besluit in werking treedt op de dag na die van bekendmaking.</text:p>
              </text:list-item>
              <text:list-item text:style-override="id1-3-2-2-1-2-4">
                <text:number/>
                <text:p text:style-name="al"/>
              </text:list-item>
            </text:list>
          </text:section>
        </text:section>
        <text:section text:name="regeling-sluiting_id1-3-2-3" text:style-name="regeling-sluiting">
          <text:section text:name="ondertekening_id1-3-2-3-1">
            <text:p><text:span text:style-name="functie">Aldus vastgesteld op 15 november 2022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 – Klachtenregeling aanbestedingen gemeente Goeree-Overflakkee </text:p>
          <text:p text:style-name="al"/>
          <text:p text:style-name="al"/>
          <text:list text:style-name="id1-3-2-4-4">
            <text:list-item text:style-override="id1-3-2-4-4-1">
              <text:number>1.</text:number>
              <text:p text:style-name="al">
              <text:span text:style-name="nadrukvet">Inleiding</text:span>
            </text:p>
            </text:list-item>
          </text:list>
          <text:p text:style-name="al">Goede communicatie tussen partijen in een aanbestedingsprocedure is essentieel om tot een goed resultaat te komen. Wanneer partijen van mening verschillen is het belangrijk snel en laagdrempelig tot een oplossing te komen. Daarvoor is een goede afhandeling van klachten essentieel. Deze klachtenregeling kan daarbij helpen.</text:p>
          <text:p text:style-name="al"/>
          <text:list text:style-name="id1-3-2-4-7">
            <text:list-item text:style-override="id1-3-2-4-7-1">
              <text:number>2.</text:number>
              <text:p text:style-name="al">
              <text:span text:style-name="nadrukvet">Afbakening</text:span>
            </text:p>
            </text:list-item>
          </text:list>
          <text:p text:style-name="al">Een klacht is een schriftelijke melding van een betrokken inschrijver of gegadigde waarin hij gemotiveerd aangeeft waarom hij het niet eens is met (een onderdeel van) de aanbesteding.</text:p>
          <text:p text:style-name="al">Klachten over het inkoopbeleid van gemeente Goeree-Overflakkee of voorstellen ter verbetering vallen buiten het kader van deze klachtenregeling. Opmerkingen daarover kunnen worden gericht aan: <text:a xlink:href="mailto:aanbestedingsklacht@goeree-overflakkee.nl" xlink:type="simple">aanbestedingsklacht@goeree-overflakkee.nl</text:a></text:p>
          <text:p text:style-name="al"/>
          <text:p text:style-name="al">Klachten in het kader van deze regeling dienen betrekking te hebben op een concrete aanbestedingsprocedure. Niet elke vraag tijdens een aanbestedingsprocedure hoeft een klacht op te leveren, en niet elke klacht hoeft tot het doorlopen van de klachtenregeling te leiden. Een klacht indienen kan te allen tijde tijdens de aanbestedingsprocedure, maar steeds geldt dat eerst een vraag dient te worden gesteld over het betreffende onderwerp middels de Nota van Inlichtingen.</text:p>
          <text:p text:style-name="al">Vragen en verzoeken die gericht zijn op verduidelijking van bepaalde aspecten van de aanbestedingsprocedure moeten tijdig aan het aanbestedingsteam van gemeente Goeree-Overflakkee worden ingebracht, zodat het aanbestedingsteam daarop op één van de volgende wijzen kan reageren:</text:p>
          <text:list text:style-name="id1-3-2-4-13">
            <text:list-item text:style-override="id1-3-2-4-13-1">
              <text:number>•</text:number>
              <text:p text:style-name="al">Door middel van de Nota van Inlichtingen of, </text:p>
            </text:list-item>
            <text:list-item text:style-override="id1-3-2-4-13-2">
              <text:number>•</text:number>
              <text:p text:style-name="al">Wanneer een gerechtvaardigd commercieel belang bij vertrouwelijkheid bestaat, in een schriftelijk antwoord buiten de Nota van Inlichtingen om. </text:p>
            </text:list-item>
          </text:list>
          <text:p text:style-name="al"/>
          <text:p text:style-name="al">Wanneer de gegadigde of inschrijver het oneens blijft met de reactie in de Nota van Inlichtingen c.q. het vertrouwelijk verstrekte antwoord, kan de gegadigde of inschrijver daarna bij gemeente Goeree-Overflakkee een klacht indienen. </text:p>
          <text:p text:style-name="al"/>
          <text:list text:style-name="id1-3-2-4-17">
            <text:list-item text:style-override="id1-3-2-4-17-1">
              <text:number>3.</text:number>
              <text:p text:style-name="al">
              <text:span text:style-name="nadrukvet">Wat is een klacht</text:span>
            </text:p>
            </text:list-item>
          </text:list>
          <text:p text:style-name="al">Een klacht is een schriftelijke mededeling waarin de klager gemotiveerd aangeeft dat hij het niet eens is met de aanbesteding of een onderdeel daarvan. Klachten houden verband met aspecten van aanbestedingen die binnen de werking van de Aanbestedingswet 2012 vallen, en kunnen onder meer betrekking hebben op:</text:p>
          <text:list text:style-name="id1-3-2-4-19">
            <text:list-item text:style-override="id1-3-2-4-19-1">
              <text:number>•</text:number>
              <text:p text:style-name="al">De transparantie van het proces;</text:p>
            </text:list-item>
            <text:list-item text:style-override="id1-3-2-4-19-2">
              <text:number>•</text:number>
              <text:p text:style-name="al">De gelijke behandeling;</text:p>
            </text:list-item>
            <text:list-item text:style-override="id1-3-2-4-19-3">
              <text:number>•</text:number>
              <text:p text:style-name="al">De proportionaliteit;</text:p>
            </text:list-item>
            <text:list-item text:style-override="id1-3-2-4-19-4">
              <text:number>•</text:number>
              <text:p text:style-name="al">De aanbestedingsdocumenten;</text:p>
            </text:list-item>
            <text:list-item text:style-override="id1-3-2-4-19-5">
              <text:number>•</text:number>
              <text:p text:style-name="al">De gestelde termijnen;</text:p>
            </text:list-item>
            <text:list-item text:style-override="id1-3-2-4-19-6">
              <text:number>•</text:number>
              <text:p text:style-name="al">Het feitelijke gedrag van gemeente Goeree-Overflakkee tijdens de aanbestedingsprocedure.</text:p>
            </text:list-item>
            <text:list-item text:style-override="id1-3-2-4-19-7">
              <text:number/>
              <text:p text:style-name="al"/>
            </text:list-item>
            <text:list-item text:style-override="id1-3-2-4-19-8">
              <text:number>4.</text:number>
              <text:p text:style-name="al">
              <text:span text:style-name="nadrukvet">Wie kan een klacht indienen?</text:span>
            </text:p>
            </text:list-item>
          </text:list>
          <text:p text:style-name="al">Klachten kunnen worden ingediend door:</text:p>
          <text:list text:style-name="id1-3-2-4-21">
            <text:list-item text:style-override="id1-3-2-4-21-1">
              <text:number>•</text:number>
              <text:p text:style-name="al">Een (potentieel of betrokken) gegadigde; of</text:p>
            </text:list-item>
            <text:list-item text:style-override="id1-3-2-4-21-2">
              <text:number>•</text:number>
              <text:p text:style-name="al">Een (potentieel of betrokken) inschrijver; of</text:p>
            </text:list-item>
            <text:list-item text:style-override="id1-3-2-4-21-3">
              <text:number>•</text:number>
              <text:p text:style-name="al">Onderaannemers van (potentiële) inschrijvers en gegadigden*; of</text:p>
            </text:list-item>
            <text:list-item text:style-override="id1-3-2-4-21-4">
              <text:number>•</text:number>
              <text:p text:style-name="al">Een brancheorganisatie en branchegerelateerde adviescentra van ondernemers. </text:p>
            </text:list-item>
          </text:list>
          <text:p text:style-name="al"/>
          <text:p text:style-name="al">Anoniem klagen kan <text:span text:style-name="nadrukvet">niet</text:span>. Wel kan een brancheorganisatie op eigen titel bezwaren met betrekking tot een specifieke aanbesteding, die bij een of meer ondernemers van de branche leven, als klacht indienen.</text:p>
          <text:p text:style-name="al">
          <text:span text:style-name="nadrukcur">*Onderaannemers kunnen een klacht indienen voor zover ze niet klagen over de relatie hoofdaannemer- onderaannemer.</text:span>
        </text:p>
          <text:list text:style-name="id1-3-2-4-25">
            <text:list-item text:style-override="id1-3-2-4-25-1">
              <text:number/>
              <text:p text:style-name="al"/>
            </text:list-item>
            <text:list-item text:style-override="id1-3-2-4-25-2">
              <text:number>5.</text:number>
              <text:p text:style-name="al">
              <text:span text:style-name="nadrukvet">Het klachtenmeldpunt</text:span>
            </text:p>
            </text:list-item>
          </text:list>
          <text:p text:style-name="al">Een gerechtigde tot het indienen van een klacht moet weten bij welk aanspreekpunt van gemeente Goeree-Overflakkee hij een klacht kan indienen. Dit aanspreekpunt wordt in deze klachtenregeling aangeduid als “het klachtenmeldpunt”. Gemeente Goeree-Overflakkee is aangesloten bij het gezamenlijk klachtenmeldpunt van Stichting Inkoopbureau West-Brabant. Dit gezamenlijk klachtenmeldpunt is te bereiken via <text:a xlink:href="mailto:klachtenmeldpunt@inkoopwestbrabant.nl" xlink:type="simple">klachtenmeldpunt@inkoopwestbrabant.nl</text:a>. </text:p>
          <text:p text:style-name="al"/>
          <text:p text:style-name="al">Behandeling van de klacht geschiedt door één of meer leden van het klachtenmeldpunt die niet bij de betreffende aanbestedingsprocedure is betrokken.</text:p>
          <text:p text:style-name="al"/>
          <text:list text:style-name="id1-3-2-4-30">
            <text:list-item text:style-override="id1-3-2-4-30-1">
              <text:number>6.</text:number>
              <text:p text:style-name="al">
              <text:span text:style-name="nadrukvet">De klachtenprocedure</text:span>
            </text:p>
            </text:list-item>
          </text:list>
          <text:p text:style-name="al"/>
          <text:p text:style-name="al">
          <text:span text:style-name="nadrukvet">6.1 Hoe kan een klacht worden ingediend?</text:span>
        </text:p>
          <text:p text:style-name="al">Klachten in het kader van de betreffende aanbesteding kunnen alleen worden ingediend door het sturen van een e-mail naar <text:a xlink:href="mailto:klachtenmeldpunt@inkoopwestbrabant.nl" xlink:type="simple">klachtenmeldpunt@inkoopwestbrabant.nl</text:a> met de volgende informatie:</text:p>
          <text:list text:style-name="id1-3-2-4-34">
            <text:list-item text:style-override="id1-3-2-4-34-1">
              <text:number>•</text:number>
              <text:p text:style-name="al">Onderwerp: vermelden “klacht” + naam betreffende aanbesteding + kenmerk + gemeente Goeree-Overflakkee;</text:p>
            </text:list-item>
            <text:list-item text:style-override="id1-3-2-4-34-2">
              <text:number>•</text:number>
              <text:p text:style-name="al">Gegevens contactpersoon klagende partij:</text:p>
              <text:list text:style-name="id1-3-2-4-34-2-3">
                <text:list-item text:style-override="id1-3-2-4-34-2-3-1">
                  <text:number>o</text:number>
                  <text:p text:style-name="al">Naam bedrijf;</text:p>
                </text:list-item>
                <text:list-item text:style-override="id1-3-2-4-34-2-3-2">
                  <text:number>o</text:number>
                  <text:p text:style-name="al">Naam, functie en contactgegevens contactpersoon.</text:p>
                </text:list-item>
              </text:list>
            </text:list-item>
            <text:list-item text:style-override="id1-3-2-4-34-3">
              <text:number>•</text:number>
              <text:p text:style-name="al">Informatie met betrekking tot de klacht:</text:p>
              <text:list text:style-name="id1-3-2-4-34-3-3">
                <text:list-item text:style-override="id1-3-2-4-34-3-3-1">
                  <text:number>o</text:number>
                  <text:p text:style-name="al">Beschrijving van de klacht</text:p>
                </text:list-item>
                <text:list-item text:style-override="id1-3-2-4-34-3-3-2">
                  <text:number>o</text:number>
                  <text:p text:style-name="al">Verwijzing naar het deel van het aanbestedingsdocument waarop de betreffende klacht betrekking heeft, onder vermelding van paginanummer en/of paragraafnummer;</text:p>
                </text:list-item>
                <text:list-item text:style-override="id1-3-2-4-34-3-3-3">
                  <text:number>o</text:number>
                  <text:p text:style-name="al">Of de klacht reeds aan de orde is geweest in de Nota van Inlichtingen, onder vermelding van het vraagnummer;</text:p>
                </text:list-item>
                <text:list-item text:style-override="id1-3-2-4-34-3-3-4">
                  <text:number>o</text:number>
                  <text:p text:style-name="al">In hoeverre en waarom de marktpartij niet akkoord is met het antwoord van de gemeente Goeree-Overflakkee;</text:p>
                </text:list-item>
              </text:list>
            </text:list-item>
            <text:list-item text:style-override="id1-3-2-4-34-4">
              <text:number>•</text:number>
              <text:p text:style-name="al">Een voorstel voor een oplossing;</text:p>
            </text:list-item>
            <text:list-item text:style-override="id1-3-2-4-34-5">
              <text:number>•</text:number>
              <text:p text:style-name="al">Eventuele relevante documenten toevoegen;</text:p>
            </text:list-item>
            <text:list-item text:style-override="id1-3-2-4-34-6">
              <text:number>•</text:number>
              <text:p text:style-name="al">Ondertekening e-mail: datum + naam en contactgegevens contactpersoon.</text:p>
            </text:list-item>
          </text:list>
          <text:p text:style-name="al">Het klachtenmeldpunt bevestigt per omgaande de ontvangst van de klacht en een richttermijn waarbinnen een beslissing hierover kan worden verwacht. Indien de klacht niet eerder als vraag aan het aanbestedingsteam is voorgelegd, zal het klachtenmeldpunt de klacht aanmerken als een vraag, welke ter afhandeling wordt doorgezonden aan het aanbestedingsteam. Het klachtenmeldpunt zal in deze gevallen de klager per mail hierover informeren.</text:p>
          <text:p text:style-name="al"/>
          <text:list text:style-name="id1-3-2-4-37">
            <text:list-item text:style-override="id1-3-2-4-37-1">
              <text:number>6.2</text:number>
              <text:p text:style-name="al">
              <text:span text:style-name="nadrukvet">Afhandeling klacht</text:span>
            </text:p>
            </text:list-item>
            <text:list-item text:style-override="id1-3-2-4-37-2">
              <text:number>a).</text:number>
              <text:p text:style-name="al">Het klachtenmeldpunt geeft zo spoedig mogelijk kennis van de klacht aan de contactpersoon van de gemeente Goeree-Overflakkee voor de betreffende aanbestedingsprocedure. Deze contactpersoon informeert het aanbestedingsteam van gemeente Goeree-Overflakkee.</text:p>
            </text:list-item>
            <text:list-item text:style-override="id1-3-2-4-37-3">
              <text:number>b).</text:number>
              <text:p text:style-name="al">Het klachtenmeldpunt onderzoekt vervolgens, eventueel aan de hand van door de klager en het aanbestedingsteam van gemeente Goeree-Overflakkee aanvullend verstrekte gegevens, of de klacht terecht is. Het klachtenmeldpunt begint zo spoedig mogelijk met dit onderzoek, en houdt daarbij rekening met de planning van de aanbestedingsprocedure.</text:p>
            </text:list-item>
            <text:list-item text:style-override="id1-3-2-4-37-4">
              <text:number>c).</text:number>
              <text:p text:style-name="al">Het klachtenmeldpunt informeert gemeente Goeree-Overflakkee over de uitkomst van het onderzoek en stelt dit aan haar beschikbaar.</text:p>
            </text:list-item>
            <text:list-item text:style-override="id1-3-2-4-37-5">
              <text:number>d).</text:number>
              <text:p text:style-name="al">Wanneer gemeente Goeree-Overflakkee na het onderzoek door het klachtenmeldpunt tot de conclusie komt dat de klacht terecht of deels terecht is en gemeente Goeree-Overflakkee corrigerende en /of preventieve maatregelen treft, dan deelt het klachtenmeldpunt dit namens gemeente Goeree-Overflakkee zo spoedig mogelijk schriftelijk mede aan de betreffende klager. De andere in de aanbestedingsprocedure betrokken gegadigden of inschrijvers worden op de hoogte gesteld, indien het transparantiebeginsel of gelijkheidsbeginsel dat vereist. Afhankelijk van de fase in de aanbestedingsprocedure kan het voorkomen dat de maatregelen door de contactpersoon van de gemeente Goeree-Overflakkee voor de betreffende aanbestedingsprocedure aan alle betrokkenen bij de aanbestedingsprocedure gecommuniceerd worden (via een Nota van Inlichtingen), op hetzelfde moment als waarop de indiener van de klacht het bericht krijgt.</text:p>
            </text:list-item>
            <text:list-item text:style-override="id1-3-2-4-37-6">
              <text:number>e).</text:number>
              <text:p text:style-name="al">Wanneer gemeente Goeree-Overflakkee na het onderzoek tot de conclusie komt dat de klacht niet terecht is, of dat de klacht gegeven de stand van de aanbestedingsprocedure te laat is ingediend, dan wijst het klachtenmeldpunt namens gemeente Goeree-Overflakkee de klacht gemotiveerd af en bericht hij de indiener van de klacht.</text:p>
            </text:list-item>
            <text:list-item text:style-override="id1-3-2-4-37-7">
              <text:number>f).</text:number>
              <text:p text:style-name="al">Nadat op de klacht is beslist of is nagelaten binnen een redelijke termijn op de klacht een beslissing te nemen, kan een klager ook zonder toestemming van gemeente Goeree-Overflakkee de klacht voorleggen aan de Commissie van Aanbestedingsexperts. Een klacht kan echter niet aan de Commissie van Aanbestedingsexperts worden voorgelegd indien gemeente Goeree-Overflakkee niet de gelegenheid heeft gehad om binnen de meegedeelde richttermijn op de klacht te beslissen.</text:p>
            </text:list-item>
          </text:list>
          <text:p text:style-name="al"/>
          <text:p text:style-name="al">Het indienen van een klacht schort de aanbestedingsprocedure niet automatisch op.</text:p>
          <text:p text:style-name="al">Deze klachtenregeling laat het recht onverlet om een aanbestedingsgeschil met gemeente Goeree-Overflakkee te doen beslechten door de bevoegde rechtbank te Middelburg. Indien een klacht echter verband houdt met (het nalaten van) een aanbestedingsprocedure waarover ook bij de rechter een geding aanhangig is gemaakt, kan het klachtenmeldpunt besluiten om de betreffende klacht niet in behandeling te ne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3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Bestuur | Organisatie en beleid</meta:user-defined>
    <meta:user-defined meta:name="DC.source">Aanbestedingswet 2012]|[1.0:c:BWBR0032203&amp;g=2022-03-02</meta:user-defined>
    <meta:user-defined meta:name="OVERHEIDop.referentienummer">Z-22-140971/159984</meta:user-defined>
    <meta:user-defined meta:name="DCTERMS.alternative">Klachtenregeling aanbestedingen gemeente Goeree-Overflakkee</meta:user-defined>
    <dc:language>nl</dc:language>
    <meta:user-defined meta:name="OVERHEIDop.locatietype/OVERHEIDop.gebiedsmarkering">Gemeente</meta:user-defined>
    <meta:user-defined meta:name="DC.title">Klachtenregeling aanbestedingen gemeente Goeree-Overflakkee</meta:user-defined>
    <meta:user-defined meta:name="DCTERMS.W3CDTF/DCTERMS.available">2023-01-17</meta:user-defined>
    <meta:user-defined meta:name="DCTERMS.W3CDTF/OVERHEIDop.jaargang">2023</meta:user-defined>
    <meta:user-defined meta:name="OVERHEIDop.publicationIssue">19032</meta:user-defined>
    <meta:user-defined meta:name="OVERHEIDop.betreftRegeling">CVDR691087_1</meta:user-defined>
    <meta:user-defined meta:name="OVERHEIDop.GmbID/DC.identifier">gmb-2023-19032</meta:user-defined>
    <meta:user-defined meta:name="xs:date/OVERHEIDop.startdatum">2023-01-18</meta:user-defined>
    <meta:user-defined meta:name="OVERHEIDop.versieInformatie"/>
  </office:meta>
</office:document-meta>
</file>