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evenement het Gooi Bevrijd Bussum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evenementenvergunning verleend op grond van artikel 2:25 van de Algemene Plaatselijke Verordening 2020 (APV) voor: Het Gooi Bevrijd Bussum 2023 op 5 mei 2023 van 12.00 uur tot 22.00 uur locatie: Centrum Bussum.</text:p>
            <text:p text:style-name="common-al">(Verzonden 25 april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6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0319</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19</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319</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voor het evenement het Gooi Bevrijd Bussum 2023</meta:user-defined>
    <meta:user-defined meta:name="DCTERMS.W3CDTF/DCTERMS.available">2023-05-01</meta:user-defined>
    <meta:user-defined meta:name="DCTERMS.W3CDTF/OVERHEIDop.jaargang">2023</meta:user-defined>
    <meta:user-defined meta:name="OVERHEIDop.publicationIssue">190319</meta:user-defined>
    <meta:user-defined meta:name="OVERHEIDop.GmbID/DC.identifier">gmb-2023-190319</meta:user-defined>
    <meta:user-defined meta:name="OVERHEIDop.versieInformatie"/>
  </office:meta>
</office:document-meta>
</file>