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wijzen parkeerplaatsen Kievitstraat (Ulft) voor opladen elektrische voertuig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3 mei 2023</text:p>
            <text:p text:style-name="common-al">Zaaknummer: 578530</text:p>
            <text:p text:style-name="tussenkopcur">Burgemeester en wethouders van de gemeente Oude IJsselstreek</text:p>
            <text:p text:style-name="common-al">Wij zijn bevoegd dit verkeersbesluit te nemen op grond van:  </text:p>
            <text:list text:style-name="id1-3-2-2-1-6">
              <text:list-item text:style-override="id1-3-2-2-1-6-1">
                <text:number>•</text:number>
                <text:p text:style-name="al">artikel 18, eerste lid, onderdeel d, van de Wegenverkeerswet 1994;</text:p>
              </text:list-item>
              <text:list-item text:style-override="id1-3-2-2-1-6-2">
                <text:number>•</text:number>
                <text:p text:style-name="al">collegebesluit van 10 januari 2023, mandaatregeling 2023.</text:p>
              </text:list-item>
            </text:list>
            <text:p text:style-name="common-al">Dit is nader vastgelegd in het overzicht behorende bij mandaatbesluit 2023,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Om te voorzien in de behoefte tot het opladen van elektrische voertuigen is het wenselijk om aan Kievietstraat in Ulft twee parkeerplaatsen aan te wijzen voor het uitsluitend opladen van elektrische voertuigen. Bij deze parkeerplaatsen wordt één laadpaal geplaatst met twee oplaadpunten. Daarnaast wordt één laadpaal geplaatst bij twee aangrenzende parkeerplaatsen. Deze plaatsen zijn (nog) niet uitsluitend voor elektrische voertuigen.</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list text:style-name="id1-3-2-2-1-13">
              <text:list-item text:style-override="id1-3-2-2-1-13-1">
                <text:number>•</text:number>
                <text:p text:style-name="al">Op basis van een rekenmodel wordt binnen 300 meter van de locatie op korte termijn een toenemende behoefte aan oplaadinfrastructuur voorzien. Daarom wordt de realisatie van een tweetal laadpalen met per laadpaal twee oplaadpunten voorbereid. Het is daarom wenselijk dat (uiteindelijk) vier parkeerplaatsen te allen tijde beschikbaar zijn voor het opladen van een elektrisch voertuig, zodat de oplaadpunten optimaal kunnen worden benut. Dit vereist het nemen van een verkeersbesluit. </text:p>
              </text:list-item>
              <text:list-item text:style-override="id1-3-2-2-1-13-2">
                <text:number>•</text:number>
                <text:p text:style-name="al">Bovendien wordt de vindbaarheid en herkenbaarheid van de parkeerplaatsen bevorderd door het plaatsen van de betreffende verkeersborden. </text:p>
              </text:list-item>
              <text:list-item text:style-override="id1-3-2-2-1-13-3">
                <text:number>•</text:number>
                <text:p text:style-name="al">Het oplaadpunt is openbaar, dus alle bestuurders van een elektrisch voertuig kunnen gebruik maken van de oplaadpunten. Hierdoor blijft er sprake van een openbare parkeergelegenheid. </text:p>
              </text:list-item>
              <text:list-item text:style-override="id1-3-2-2-1-13-4">
                <text:number>•</text:number>
                <text:p text:style-name="al">Ook draagt de maatregel bij aan het stimuleren van duurzame mobiliteit en het verbeteren van de luchtkwaliteit.</text:p>
              </text:list-item>
              <text:list-item text:style-override="id1-3-2-2-1-13-5">
                <text:number>•</text:number>
                <text:p text:style-name="al">Om zorgvuldig om te gaan met de beschikbare parkeergelegenheid, worden eerst twee van de vier parkeerplaatsen met bebording aangewezen voor het opladen van elektrische voertuigen. De overige twee parkeerplaatsen blijven daarmee vooralsnog in de praktijk beschikbaar voor het parkeren van niet-elektrische voertuigen. Wanneer de behoefte aan het opladen van elektrische voertuigen op de locatie toeneemt, worden de overige twee parkeerplaatsen ook in de praktijk met bebording aangewezen als parkeerplaatsen voor het uitsluitend opladen van elektrische voertuigen.</text:p>
              </text:list-item>
              <text:list-item text:style-override="id1-3-2-2-1-13-6">
                <text:number>•</text:number>
                <text:p text:style-name="al">Bovenstaande aanpak is in lijn met de vastgestelde plaatsingsleidraad uit ‘laadvisie 2023-2025 Gemeente Oude IJsselstreek’.</text:p>
              </text:list-item>
              <text:list-item text:style-override="id1-3-2-2-1-13-7">
                <text:number/>
                <text:p text:style-name="al"/>
              </text:list-item>
            </text:list>
            <text:p text:style-name="common-al">Gelet op artikel 2 Wegenverkeerswet strekken de verkeersmaatregelen in dit verkeersbesluit derhalve tot:</text:p>
            <text:list text:style-name="id1-3-2-2-1-15">
              <text:list-item text:style-override="id1-3-2-2-1-15-1">
                <text:number>a.</text:number>
                <text:p text:style-name="al">het in stand houden van de weg en het waarborgen van de bruikbaarheid hiervan;</text:p>
              </text:list-item>
              <text:list-item text:style-override="id1-3-2-2-1-15-2">
                <text:number>b.</text:number>
                <text:p text:style-name="al">het voorkomen of beperken van door het verkeer veroorzaakte overlast, hinder of schade alsmede de gevolgen voor het milieu.</text:p>
              </text:list-item>
              <text:list-item text:style-override="id1-3-2-2-1-15-3">
                <text:number/>
                <text:p text:style-name="al"/>
              </text:list-item>
            </text:list>
            <text:p text:style-name="common-al">Deze belangen wegen zwaarder dan het beschikbaar houden van alle parkeergelegenheid voor niet-elektrische voertuigen. Bovendien vervangt een elektrisch voertuig in de meeste gevallen een niet-elektrisch voertuig, waardoor de parkeerdruk per saldo gelijk blijft.</text:p>
            <text:p text:style-name="common-al"/>
            <text:p text:style-name="common-al">Overeenkomstig artikel 24 van het Besluit administratieve bepalingen inzake het wegverkeer is overleg gepleegd met de korpschef (Oost-Nederland, Noord en Oost Gelderland).</text:p>
            <text:p text:style-name="common-al"/>
            <text:p text:style-name="tussenkopcur">Besluit</text:p>
            <text:p text:style-name="common-al">Op grond van het bovenstaande besluiten burgemeester en wethouders van de gemeente Oude IJsselstreek om:</text:p>
            <text:p text:style-name="common-al">1. Vier parkeerplaatsen aan Kievietstraat te Ulft aan te wijzen als parkeerplaatsen voor het uitsluitend opladen van elektrische voertuigen.</text:p>
            <text:p text:style-name="common-al">2. Twee parkeerplaatsen direct in te richten als parkeerplaatsen voor het opladen van elektrische voertuigen door plaatsing van bord E08o van bijlage I van het Reglement Verkeersregels en Verkeerstekens 1990 een onderbord met een pijl, waaruit blijkt dat het bord voor twee parkeerplaatsen van toepassing is.</text:p>
            <text:p text:style-name="common-al">3. De andere twee parkeerplaatsen op een later moment, bij voldoende concrete behoefte, in te richten als parkeerplaats voor het opladen van elektrische voertuigen door plaatsing van bord E08o van bijlage I van het Reglement Verkeersregels en Verkeerstekens 1990 incl. onderbord met de tekst ‘opladen elektrische voertuigen’.</text:p>
            <text:p text:style-name="common-al">Ter informatie is de betreffende parkeerplaats aangeduid op de tekening in <text:span text:style-name="nadrukondlijn">bijlage 1</text:span>.</text:p>
            <text:p text:style-name="common-al">
            <text:span text:style-name="nadrukcur">Gendringen</text:span>
            <text:span text:style-name="nadrukcur">, </text:span>
            <text:span text:style-name="nadrukcur">3 mei </text:span>
            <text:span text:style-name="nadrukcur">202</text:span>
            <text:span text:style-name="nadrukcur">3</text:span>
          </text:p>
            <text:p text:style-name="common-al">
            <text:span text:style-name="nadrukcur">Namens burgemeester en wethouders van Oude IJsselstreek,</text:span>
          </text:p>
            <text:p text:style-name="common-al">
            <text:span text:style-name="nadrukcur">C. Mollenhof</text:span>
          </text:p>
            <text:p text:style-name="common-al">
            <text:span text:style-name="nadrukcur">Afdeling Beleid, medewerker Verkeer &amp; Vervoer</text:span>
          </text:p>
            <text:p text:style-name="common-al"/>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last-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9030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30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30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 IJsselstreek - Verkeersbesluit aanwijzen parkeerplaatsen Kievitstraat (Ulft) voor opladen elektrische voertuig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eg</meta:user-defined>
    <meta:user-defined meta:name="DC.title">Verkeersbesluit aanwijzen parkeerplaatsen Kievitstraat (Ulft) voor opladen elektrische voertuigen</meta:user-defined>
    <meta:user-defined meta:name="DCTERMS.W3CDTF/DCTERMS.available">2023-05-03</meta:user-defined>
    <meta:user-defined meta:name="OVERHEIDop.externeBijlage">Bijlage Kievitstraat Ulft|exb-2023-21631</meta:user-defined>
    <meta:user-defined meta:name="DCTERMS.W3CDTF/OVERHEIDop.jaargang">2023</meta:user-defined>
    <meta:user-defined meta:name="OVERHEIDop.publicationIssue">190309</meta:user-defined>
    <meta:user-defined meta:name="OVERHEIDop.GmbID/DC.identifier">gmb-2023-190309</meta:user-defined>
    <meta:user-defined meta:name="OVERHEIDop.versieInformatie"/>
  </office:meta>
</office:document-meta>
</file>