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met wintergarden en het aanbrengen van een inpandige wintergarden, Skieppedrifte 4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ieppedrifte 4, Drogeham</text:p>
            <text:p text:style-name="common-al">Olo: 7750653</text:p>
            <text:p text:style-name="common-al">het uitbreiden met wintergarden en het aanbrengen van een inpandige wintergarden</text:p>
            <text:p text:style-name="common-al">Datum ontvangst: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03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met wintergarden en het aanbrengen van een inpandige wintergarden, Skieppedrifte 4, Drogeh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308</meta:user-defined>
    <meta:user-defined meta:name="OVERHEIDop.GmbID/DC.identifier">gmb-2023-190308</meta:user-defined>
    <meta:user-defined meta:name="OVERHEIDop.versieInformatie"/>
  </office:meta>
</office:document-meta>
</file>