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de bestemming gebruiken van bedrijfsgebonden kantoorruimte als zelfstandige kantoorruimte , Huygensstraat 1, 2721L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3 een besluit verzonden op de aanvraag met zaaknummer 2023-015916 voor het in afwijking van de bestemming gebruiken van bedrijfsgebonden kantoorruimte als zelfstandige kantoorruimte op locatie Huygensstraat 1, 2721L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uygensstraat 1, 2721LT Zoetermeer</meta:user-defined>
    <dc:language>nl</dc:language>
    <meta:user-defined meta:name="OVERHEIDop.locatietype/OVERHEIDop.gebiedsmarkering">Punt</meta:user-defined>
    <meta:user-defined meta:name="DC.title">Kennisgeving besluit Omgevingsvergunning voor het in afwijking van de bestemming gebruiken van bedrijfsgebonden kantoorruimte als zelfstandige kantoorruimte , Huygensstraat 1, 2721LT Zoeter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06</meta:user-defined>
    <meta:user-defined meta:name="OVERHEIDop.GmbID/DC.identifier">gmb-2023-190306</meta:user-defined>
    <meta:user-defined meta:name="OVERHEIDop.versieInformatie"/>
  </office:meta>
</office:document-meta>
</file>