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erkenstraat kadastraal P328, Nieuwkuijk, kappen ruwe berk -Betula pendula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 april 2023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ruwe berk -Betula pendula- aan de Berkenstraat kadastraal P328 in Nieuwkuijk. De vergunning is verzonden op 20 april 2023 en bij de gemeente bekend onder nummer 143310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0304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30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30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33103</meta:user-defined>
    <dc:language>nl</dc:language>
    <meta:user-defined meta:name="OVERHEIDop.locatietype/OVERHEIDop.gebiedsmarkering">Punt</meta:user-defined>
    <meta:user-defined meta:name="DC.title">Gemeente Heusden - Omgevingsvergunning verleend - Berkenstraat kadastraal P328, Nieuwkuijk, kappen ruwe berk -Betula pendula-</meta:user-defined>
    <meta:user-defined meta:name="DCTERMS.W3CDTF/DCTERMS.available">2023-05-03</meta:user-defined>
    <meta:user-defined meta:name="DCTERMS.W3CDTF/OVERHEIDop.jaargang">2023</meta:user-defined>
    <meta:user-defined meta:name="OVERHEIDop.externeBijlage">Locatie en situatiefoto|exb-2023-21630</meta:user-defined>
    <meta:user-defined meta:name="OVERHEIDop.publicationIssue">190304</meta:user-defined>
    <meta:user-defined meta:name="OVERHEIDop.GmbID/DC.identifier">gmb-2023-190304</meta:user-defined>
    <meta:user-defined meta:name="OVERHEIDop.versieInformatie"/>
  </office:meta>
</office:document-meta>
</file>