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, thv elektriciteitskast, Kadastraal N5298, Vlijmen, kappen esdoor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3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-Acer platanoides- aan de Mommersteeg, thv elektriciteitskast, Kadastraal N5298 in Vlijmen. De vergunning is verzonden op 20 april 2023 en bij de gemeente bekend onder nummer 14296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2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635 </meta:user-defined>
    <dc:language>nl</dc:language>
    <meta:user-defined meta:name="OVERHEIDop.locatietype/OVERHEIDop.gebiedsmarkering">Punt</meta:user-defined>
    <meta:user-defined meta:name="DC.title">Gemeente Heusden - Omgevingsvergunning verleend - Mommersteeg, thv elektriciteitskast, Kadastraal N5298, Vlijmen, kappen esdoorn -Acer platanoides-</meta:user-defined>
    <meta:user-defined meta:name="DCTERMS.W3CDTF/DCTERMS.available">2023-05-03</meta:user-defined>
    <meta:user-defined meta:name="DCTERMS.W3CDTF/OVERHEIDop.jaargang">2023</meta:user-defined>
    <meta:user-defined meta:name="OVERHEIDop.externeBijlage">Locatie en situatiefoto te kappen boom|exb-2023-21629</meta:user-defined>
    <meta:user-defined meta:name="OVERHEIDop.publicationIssue">190298</meta:user-defined>
    <meta:user-defined meta:name="OVERHEIDop.GmbID/DC.identifier">gmb-2023-190298</meta:user-defined>
    <meta:user-defined meta:name="OVERHEIDop.versieInformatie"/>
  </office:meta>
</office:document-meta>
</file>