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de Braderie en Kindermarkt te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evenementenvergunning verleend op grond van artikel 2:25 van de Algemene Plaatselijke Verordening 2020 (APV) voor de Braderie en Kindermarkt die worden gehouden op Koningsdag donderdag 27 april 2023 te Bussum.  </text:p>
            <text:p text:style-name="common-al"/>
            <text:list text:style-name="id1-3-2-1-1-4">
              <text:list-item text:style-override="id1-3-2-1-1-4-1">
                <text:number>-</text:number>
                <text:p text:style-name="al">
                <text:span text:style-name="nadrukondlijn">Kindervrijmarkt</text:span>: </text:p>
              </text:list-item>
            </text:list>
            <text:p text:style-name="common-al">05.00 uur - 14.00 uur in de Veerstraat, Veerplein, Nassaustraat en Nassauplein</text:p>
            <text:list text:style-name="id1-3-2-1-1-6">
              <text:list-item text:style-override="id1-3-2-1-1-6-1">
                <text:number>-</text:number>
                <text:p text:style-name="al">
                <text:span text:style-name="nadrukondlijn">Braderie, Podium, Jeugdspelen Centrum A en B</text:span>: </text:p>
              </text:list-item>
            </text:list>
            <text:p text:style-name="common-al">11.00 uur - 17.00 uur in de Veerstraat, Veerplein, Nassaustraat, Nassaulaan, Brinklaan, Kapelstraat, Havenstraat, Wilhelminaplantsoen en Nieuwe Brink.</text:p>
            <text:p text:style-name="common-al">(verzonden op 24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6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29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9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9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voor de Braderie en Kindermarkt te Bussum</meta:user-defined>
    <meta:user-defined meta:name="DCTERMS.W3CDTF/DCTERMS.available">2023-05-01</meta:user-defined>
    <meta:user-defined meta:name="DCTERMS.W3CDTF/OVERHEIDop.jaargang">2023</meta:user-defined>
    <meta:user-defined meta:name="OVERHEIDop.publicationIssue">190295</meta:user-defined>
    <meta:user-defined meta:name="OVERHEIDop.GmbID/DC.identifier">gmb-2023-190295</meta:user-defined>
    <meta:user-defined meta:name="OVERHEIDop.versieInformatie"/>
  </office:meta>
</office:document-meta>
</file>