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de 4 mei-Herdenkin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meerjaren evenementenvergunning verleend op grond van artikel 2:25 van de Algemene Plaatselijke Verordening 2020 (APV) voor de 4 mei-Herdenking die wordt gehouden op donderdag 4 mei 2023 van 18.00 uur tot 21.00 uur in de Wilhelminakerk, gevestigd aan het Wilhelminaplantsoen, waarbij er een Stille tocht wordt gehouden over de Oud Bussummerweg en een kranslegging in de Dr. Frederik van Eedenlaan te Bussum.  </text:p>
            <text:p text:style-name="common-al">(verzonden op 25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2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meerjaren evenementenvergunning voor de 4 mei-Herdenking te Bussum</meta:user-defined>
    <meta:user-defined meta:name="DCTERMS.W3CDTF/DCTERMS.available">2023-05-01</meta:user-defined>
    <meta:user-defined meta:name="DCTERMS.W3CDTF/OVERHEIDop.jaargang">2023</meta:user-defined>
    <meta:user-defined meta:name="OVERHEIDop.publicationIssue">190293</meta:user-defined>
    <meta:user-defined meta:name="OVERHEIDop.GmbID/DC.identifier">gmb-2023-190293</meta:user-defined>
    <meta:user-defined meta:name="OVERHEIDop.versieInformatie"/>
  </office:meta>
</office:document-meta>
</file>