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entreepaviljoen TU/e, De Lismortel 31 5612AR Eindhoven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32 </text:p>
            <text:p text:style-name="common-al"> Omschrijving: renoveren entreepaviljoen TU/e </text:p>
            <text:p text:style-name="common-al"> Adres: De Lismortel 31 5612AR Eindhoven, Groene Loper 3 5612AE Eindhoven </text:p>
            <text:p text:style-name="common-al"> Datum ontvangst: 25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29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9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32</meta:user-defined>
    <meta:user-defined meta:name="DCTERMS.abstract">renoveren entreepaviljoen TU/e</meta:user-defined>
    <dc:language>nl</dc:language>
    <meta:user-defined meta:name="OVERHEIDop.locatietype/OVERHEIDop.gebiedsmarkering">Punt</meta:user-defined>
    <meta:user-defined meta:name="DC.title">Ingediende aanvraag omgevingsvergunning: renoveren entreepaviljoen TU/e, De Lismortel 31 5612AR Eindhoven, Groene Loper 3 5612AE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92</meta:user-defined>
    <meta:user-defined meta:name="OVERHEIDop.GmbID/DC.identifier">gmb-2023-190292</meta:user-defined>
    <meta:user-defined meta:name="OVERHEIDop.versieInformatie"/>
  </office:meta>
</office:document-meta>
</file>