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molenweg (tegenover Velmolenweg 80), 5404 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3 een aanvraag omgevingsvergunning ontvangen.</text:p>
            <text:p text:style-name="common-al">Het betreft een aanvraag op locatie Velmolenweg (tegenover Velmolenweg 80) 5404 LD Uden met omschrijving "kappen van een eik (perceel I 3535)".</text:p>
            <text:p text:style-name="common-al">De zaak is geregistreerd onder nummer 31415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029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9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9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14152023</meta:user-defined>
    <meta:user-defined meta:name="DCTERMS.abstract">kappen van een eik (perceel I 3535)</meta:user-defined>
    <dc:language>nl</dc:language>
    <meta:user-defined meta:name="OVERHEIDop.locatietype/OVERHEIDop.gebiedsmarkering">Punt</meta:user-defined>
    <meta:user-defined meta:name="DC.title">Ingediende aanvraag omgevingsvergunning Velmolenweg (tegenover Velmolenweg 80), 5404 LD U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291</meta:user-defined>
    <meta:user-defined meta:name="OVERHEIDop.GmbID/DC.identifier">gmb-2023-190291</meta:user-defined>
    <meta:user-defined meta:name="OVERHEIDop.versieInformatie"/>
  </office:meta>
</office:document-meta>
</file>