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Carnavalsoptocht 2023 in Bliekenstad op 18 februari 2023 op diverse adressen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Diverse locaties</text:span> (ingekomen 11/1 ’23)</text:p>
            <text:p text:style-name="common-al">Evenementenvergunning Carnavalsoptocht 2023 in Bliekenstad op 18 februari 2023</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02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de Carnavalsoptocht 2023 in Bliekenstad op 18 februari 2023 op diverse adressen te Gorinchem</meta:user-defined>
    <meta:user-defined meta:name="DCTERMS.W3CDTF/DCTERMS.available">2023-01-17</meta:user-defined>
    <meta:user-defined meta:name="DCTERMS.W3CDTF/OVERHEIDop.jaargang">2023</meta:user-defined>
    <meta:user-defined meta:name="OVERHEIDop.publicationIssue">19029</meta:user-defined>
    <meta:user-defined meta:name="OVERHEIDop.GmbID/DC.identifier">gmb-2023-19029</meta:user-defined>
    <meta:user-defined meta:name="OVERHEIDop.versieInformatie"/>
  </office:meta>
</office:document-meta>
</file>