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vangen van de garage op de locatie Dubbelsteynlaan Oost 203   Dordrecht zaaknummer Z-23-4250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gedeeltelijk vervangen van de garage op de locatie 
Dubbelsteynlaan Oost 20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28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8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8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vervangen van de garage op de locatie Dubbelsteynlaan Oost 203   Dordrecht zaaknummer Z-23-425011</meta:user-defined>
    <meta:user-defined meta:name="DCTERMS.W3CDTF/DCTERMS.available">2023-05-01</meta:user-defined>
    <meta:user-defined meta:name="DCTERMS.W3CDTF/OVERHEIDop.jaargang">2023</meta:user-defined>
    <meta:user-defined meta:name="OVERHEIDop.publicationIssue">190285</meta:user-defined>
    <meta:user-defined meta:name="OVERHEIDop.GmbID/DC.identifier">gmb-2023-190285</meta:user-defined>
    <meta:user-defined meta:name="OVERHEIDop.versieInformatie"/>
  </office:meta>
</office:document-meta>
</file>