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npassen gevel en reclame Hoofdweg 4, 3842G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3 een besluit genomen op de aanvraag met zaaknummer 2023-000697 voor aanpassen van voorgevel en reclame op locatie Hoofdweg 4, 3842G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april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028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8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8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Hoofdweg 4, 3842GZ Harderwijk</meta:user-defined>
    <dc:language>nl</dc:language>
    <meta:user-defined meta:name="OVERHEIDop.locatietype/OVERHEIDop.gebiedsmarkering">Punt</meta:user-defined>
    <meta:user-defined meta:name="DC.title">Verlening omgevingsvergunning, aanpassen gevel en reclame Hoofdweg 4, 3842GZ Harderwijk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284</meta:user-defined>
    <meta:user-defined meta:name="OVERHEIDop.GmbID/DC.identifier">gmb-2023-190284</meta:user-defined>
    <meta:user-defined meta:name="OVERHEIDop.versieInformatie"/>
  </office:meta>
</office:document-meta>
</file>