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4-1">
      <text:list-level-style-bullet text:bullet-char="–" text:level="1">
        <style:list-level-properties text:min-label-width="10mm"/>
      </text:list-level-style-bullet>
    </text:list-style>
    <text:list-style style:name="id1-3-2-4-7-1-6-2-4-1-1">
      <text:list-level-style-bullet text:bullet-char="–" text:level="1">
        <style:list-level-properties text:min-label-width="10mm"/>
      </text:list-level-style-bullet>
    </text:list-style>
    <text:list-style style:name="id1-3-2-4-7-1-6-2-5-1">
      <text:list-level-style-bullet text:bullet-char="–" text:level="1">
        <style:list-level-properties text:min-label-width="10mm"/>
      </text:list-level-style-bullet>
    </text:list-style>
    <text:list-style style:name="id1-3-2-4-7-1-6-2-5-1-1">
      <text:list-level-style-bullet text:bullet-char="–" text:level="1">
        <style:list-level-properties text:min-label-width="10mm"/>
      </text:list-level-style-bullet>
    </text:list-style>
    <text:list-style style:name="id1-3-2-4-7-1-6-2-5-1-2">
      <text:list-level-style-bullet text:bullet-char="–" text:level="1">
        <style:list-level-properties text:min-label-width="10mm"/>
      </text:list-level-style-bullet>
    </text:list-style>
    <text:list-style style:name="id1-3-2-4-7-1-6-3-4-1">
      <text:list-level-style-bullet text:bullet-char="–" text:level="1">
        <style:list-level-properties text:min-label-width="10mm"/>
      </text:list-level-style-bullet>
    </text:list-style>
    <text:list-style style:name="id1-3-2-4-7-1-6-3-4-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2-4-1">
      <text:list-level-style-bullet text:bullet-char="–" text:level="1">
        <style:list-level-properties text:min-label-width="10mm"/>
      </text:list-level-style-bullet>
    </text:list-style>
    <text:list-style style:name="id1-3-2-4-13-1-6-2-4-1-1">
      <text:list-level-style-bullet text:bullet-char="–" text:level="1">
        <style:list-level-properties text:min-label-width="10mm"/>
      </text:list-level-style-bullet>
    </text:list-style>
    <text:list-style style:name="id1-3-2-4-13-1-6-3-4-1">
      <text:list-level-style-bullet text:bullet-char="–" text:level="1">
        <style:list-level-properties text:min-label-width="10mm"/>
      </text:list-level-style-bullet>
    </text:list-style>
    <text:list-style style:name="id1-3-2-4-13-1-6-3-4-1-1">
      <text:list-level-style-bullet text:bullet-char="–" text:level="1">
        <style:list-level-properties text:min-label-width="10mm"/>
      </text:list-level-style-bullet>
    </text:list-style>
    <text:list-style style:name="id1-3-2-4-13-1-6-3-4-1-2">
      <text:list-level-style-bullet text:bullet-char="–" text:level="1">
        <style:list-level-properties text:min-label-width="10mm"/>
      </text:list-level-style-bullet>
    </text:list-style>
    <text:list-style style:name="id1-3-2-4-13-1-6-3-4-1-3">
      <text:list-level-style-bullet text:bullet-char="–" text:level="1">
        <style:list-level-properties text:min-label-width="10mm"/>
      </text:list-level-style-bullet>
    </text:list-style>
    <text:list-style style:name="id1-3-2-4-13-1-6-3-4-1-4">
      <text:list-level-style-bullet text:bullet-char="–" text:level="1">
        <style:list-level-properties text:min-label-width="10mm"/>
      </text:list-level-style-bullet>
    </text:list-style>
    <text:list-style style:name="id1-3-2-4-13-1-6-3-5-1">
      <text:list-level-style-bullet text:bullet-char="–" text:level="1">
        <style:list-level-properties text:min-label-width="10mm"/>
      </text:list-level-style-bullet>
    </text:list-style>
    <text:list-style style:name="id1-3-2-4-13-1-6-3-5-1-1">
      <text:list-level-style-bullet text:bullet-char="–" text:level="1">
        <style:list-level-properties text:min-label-width="10mm"/>
      </text:list-level-style-bullet>
    </text:list-style>
    <text:list-style style:name="id1-3-2-4-13-1-6-3-5-1-2">
      <text:list-level-style-bullet text:bullet-char="–" text:level="1">
        <style:list-level-properties text:min-label-width="10mm"/>
      </text:list-level-style-bullet>
    </text:list-style>
    <text:list-style style:name="id1-3-2-4-13-1-6-4-4-1">
      <text:list-level-style-bullet text:bullet-char="–" text:level="1">
        <style:list-level-properties text:min-label-width="10mm"/>
      </text:list-level-style-bullet>
    </text:list-style>
    <text:list-style style:name="id1-3-2-4-13-1-6-4-4-1-1">
      <text:list-level-style-bullet text:bullet-char="–" text:level="1">
        <style:list-level-properties text:min-label-width="10mm"/>
      </text:list-level-style-bullet>
    </text:list-style>
    <text:list-style style:name="id1-3-2-4-13-1-6-4-5-1">
      <text:list-level-style-bullet text:bullet-char="–" text:level="1">
        <style:list-level-properties text:min-label-width="10mm"/>
      </text:list-level-style-bullet>
    </text:list-style>
    <text:list-style style:name="id1-3-2-4-13-1-6-4-5-1-1">
      <text:list-level-style-bullet text:bullet-char="–" text:level="1">
        <style:list-level-properties text:min-label-width="10mm"/>
      </text:list-level-style-bullet>
    </text:list-style>
    <text:list-style style:name="id1-3-2-4-13-1-6-4-5-1-2">
      <text:list-level-style-bullet text:bullet-char="–" text:level="1">
        <style:list-level-properties text:min-label-width="10mm"/>
      </text:list-level-style-bullet>
    </text:list-style>
    <text:list-style style:name="id1-3-2-4-13-1-6-5-4-1">
      <text:list-level-style-bullet text:bullet-char="–" text:level="1">
        <style:list-level-properties text:min-label-width="10mm"/>
      </text:list-level-style-bullet>
    </text:list-style>
    <text:list-style style:name="id1-3-2-4-13-1-6-5-4-1-1">
      <text:list-level-style-bullet text:bullet-char="–" text:level="1">
        <style:list-level-properties text:min-label-width="10mm"/>
      </text:list-level-style-bullet>
    </text:list-style>
    <text:list-style style:name="id1-3-2-4-13-1-6-6-4-1">
      <text:list-level-style-bullet text:bullet-char="–" text:level="1">
        <style:list-level-properties text:min-label-width="10mm"/>
      </text:list-level-style-bullet>
    </text:list-style>
    <text:list-style style:name="id1-3-2-4-13-1-6-6-4-1-1">
      <text:list-level-style-bullet text:bullet-char="–" text:level="1">
        <style:list-level-properties text:min-label-width="10mm"/>
      </text:list-level-style-bullet>
    </text:list-style>
    <text:list-style style:name="id1-3-2-4-13-1-6-7-4-1">
      <text:list-level-style-bullet text:bullet-char="–" text:level="1">
        <style:list-level-properties text:min-label-width="10mm"/>
      </text:list-level-style-bullet>
    </text:list-style>
    <text:list-style style:name="id1-3-2-4-13-1-6-7-4-1-1">
      <text:list-level-style-bullet text:bullet-char="–" text:level="1">
        <style:list-level-properties text:min-label-width="10mm"/>
      </text:list-level-style-bullet>
    </text:list-style>
    <text:list-style style:name="id1-3-2-4-13-1-6-7-4-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2-4-1">
      <text:list-level-style-bullet text:bullet-char="–" text:level="1">
        <style:list-level-properties text:min-label-width="10mm"/>
      </text:list-level-style-bullet>
    </text:list-style>
    <text:list-style style:name="id1-3-2-4-16-1-6-2-4-1-1">
      <text:list-level-style-bullet text:bullet-char="–" text:level="1">
        <style:list-level-properties text:min-label-width="10mm"/>
      </text:list-level-style-bullet>
    </text:list-style>
    <text:list-style style:name="id1-3-2-4-16-1-6-2-4-1-2">
      <text:list-level-style-bullet text:bullet-char="–" text:level="1">
        <style:list-level-properties text:min-label-width="10mm"/>
      </text:list-level-style-bullet>
    </text:list-style>
    <text:list-style style:name="id1-3-2-4-16-1-6-2-4-1-3">
      <text:list-level-style-bullet text:bullet-char="–" text:level="1">
        <style:list-level-properties text:min-label-width="10mm"/>
      </text:list-level-style-bullet>
    </text:list-style>
    <text:list-style style:name="id1-3-2-4-16-1-6-2-4-1-4">
      <text:list-level-style-bullet text:bullet-char="–" text:level="1">
        <style:list-level-properties text:min-label-width="10mm"/>
      </text:list-level-style-bullet>
    </text:list-style>
    <text:list-style style:name="id1-3-2-4-16-1-6-2-4-1-5">
      <text:list-level-style-bullet text:bullet-char="–" text:level="1">
        <style:list-level-properties text:min-label-width="10mm"/>
      </text:list-level-style-bullet>
    </text:list-style>
    <text:list-style style:name="id1-3-2-4-16-1-6-2-5-1">
      <text:list-level-style-bullet text:bullet-char="–" text:level="1">
        <style:list-level-properties text:min-label-width="10mm"/>
      </text:list-level-style-bullet>
    </text:list-style>
    <text:list-style style:name="id1-3-2-4-16-1-6-2-5-1-1">
      <text:list-level-style-bullet text:bullet-char="–" text:level="1">
        <style:list-level-properties text:min-label-width="10mm"/>
      </text:list-level-style-bullet>
    </text:list-style>
    <text:list-style style:name="id1-3-2-4-16-1-6-2-5-1-2">
      <text:list-level-style-bullet text:bullet-char="–" text:level="1">
        <style:list-level-properties text:min-label-width="10mm"/>
      </text:list-level-style-bullet>
    </text:list-style>
    <text:list-style style:name="id1-3-2-4-16-1-6-3-4-1">
      <text:list-level-style-bullet text:bullet-char="–" text:level="1">
        <style:list-level-properties text:min-label-width="10mm"/>
      </text:list-level-style-bullet>
    </text:list-style>
    <text:list-style style:name="id1-3-2-4-16-1-6-3-4-1-1">
      <text:list-level-style-bullet text:bullet-char="–" text:level="1">
        <style:list-level-properties text:min-label-width="10mm"/>
      </text:list-level-style-bullet>
    </text:list-style>
    <text:list-style style:name="id1-3-2-4-16-1-6-3-5-1">
      <text:list-level-style-bullet text:bullet-char="–" text:level="1">
        <style:list-level-properties text:min-label-width="10mm"/>
      </text:list-level-style-bullet>
    </text:list-style>
    <text:list-style style:name="id1-3-2-4-16-1-6-3-5-1-1">
      <text:list-level-style-bullet text:bullet-char="–" text:level="1">
        <style:list-level-properties text:min-label-width="10mm"/>
      </text:list-level-style-bullet>
    </text:list-style>
    <text:list-style style:name="id1-3-2-4-16-1-6-3-5-1-2">
      <text:list-level-style-bullet text:bullet-char="–" text:level="1">
        <style:list-level-properties text:min-label-width="10mm"/>
      </text:list-level-style-bullet>
    </text:list-style>
    <text:list-style style:name="id1-3-2-4-16-1-6-4-4-1">
      <text:list-level-style-bullet text:bullet-char="–" text:level="1">
        <style:list-level-properties text:min-label-width="10mm"/>
      </text:list-level-style-bullet>
    </text:list-style>
    <text:list-style style:name="id1-3-2-4-16-1-6-4-4-1-1">
      <text:list-level-style-bullet text:bullet-char="–" text:level="1">
        <style:list-level-properties text:min-label-width="10mm"/>
      </text:list-level-style-bullet>
    </text:list-style>
    <text:list-style style:name="id1-3-2-4-16-1-6-5-4-1">
      <text:list-level-style-bullet text:bullet-char="–" text:level="1">
        <style:list-level-properties text:min-label-width="10mm"/>
      </text:list-level-style-bullet>
    </text:list-style>
    <text:list-style style:name="id1-3-2-4-16-1-6-5-4-1-1">
      <text:list-level-style-bullet text:bullet-char="–" text:level="1">
        <style:list-level-properties text:min-label-width="10mm"/>
      </text:list-level-style-bullet>
    </text:list-style>
    <text:list-style style:name="id1-3-2-4-16-1-6-5-4-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1-1-6-3-5-1">
      <text:list-level-style-bullet text:bullet-char="–" text:level="1">
        <style:list-level-properties text:min-label-width="10mm"/>
      </text:list-level-style-bullet>
    </text:list-style>
    <text:list-style style:name="id1-3-2-4-31-1-6-3-5-1-1">
      <text:list-level-style-bullet text:bullet-char="–" text:level="1">
        <style:list-level-properties text:min-label-width="10mm"/>
      </text:list-level-style-bullet>
    </text:list-style>
    <text:list-style style:name="id1-3-2-4-31-1-6-3-5-1-2">
      <text:list-level-style-bullet text:bullet-char="–" text:level="1">
        <style:list-level-properties text:min-label-width="10mm"/>
      </text:list-level-style-bullet>
    </text:list-style>
    <text:list-style style:name="id1-3-2-4-31-1-6-4-5-1">
      <text:list-level-style-bullet text:bullet-char="–" text:level="1">
        <style:list-level-properties text:min-label-width="10mm"/>
      </text:list-level-style-bullet>
    </text:list-style>
    <text:list-style style:name="id1-3-2-4-31-1-6-4-5-1-1">
      <text:list-level-style-bullet text:bullet-char="–" text:level="1">
        <style:list-level-properties text:min-label-width="10mm"/>
      </text:list-level-style-bullet>
    </text:list-style>
    <text:list-style style:name="id1-3-2-4-31-1-6-4-5-1-2">
      <text:list-level-style-bullet text:bullet-char="–" text:level="1">
        <style:list-level-properties text:min-label-width="10mm"/>
      </text:list-level-style-bullet>
    </text:list-style>
    <text:list-style style:name="id1-3-2-4-31-1-6-5-5-1">
      <text:list-level-style-bullet text:bullet-char="–" text:level="1">
        <style:list-level-properties text:min-label-width="10mm"/>
      </text:list-level-style-bullet>
    </text:list-style>
    <text:list-style style:name="id1-3-2-4-31-1-6-5-5-1-1">
      <text:list-level-style-bullet text:bullet-char="–" text:level="1">
        <style:list-level-properties text:min-label-width="10mm"/>
      </text:list-level-style-bullet>
    </text:list-style>
    <text:list-style style:name="id1-3-2-4-31-1-6-5-5-1-2">
      <text:list-level-style-bullet text:bullet-char="–" text:level="1">
        <style:list-level-properties text:min-label-width="10mm"/>
      </text:list-level-style-bullet>
    </text:list-style>
    <text:list-style style:name="id1-3-2-4-31-1-6-6-5-1">
      <text:list-level-style-bullet text:bullet-char="–" text:level="1">
        <style:list-level-properties text:min-label-width="10mm"/>
      </text:list-level-style-bullet>
    </text:list-style>
    <text:list-style style:name="id1-3-2-4-31-1-6-6-5-1-1">
      <text:list-level-style-bullet text:bullet-char="–" text:level="1">
        <style:list-level-properties text:min-label-width="10mm"/>
      </text:list-level-style-bullet>
    </text:list-style>
    <text:list-style style:name="id1-3-2-4-31-1-6-6-5-1-2">
      <text:list-level-style-bullet text:bullet-char="–" text:level="1">
        <style:list-level-properties text:min-label-width="10mm"/>
      </text:list-level-style-bullet>
    </text:list-style>
    <text:list-style style:name="id1-3-2-4-31-1-6-6-5-1-3">
      <text:list-level-style-bullet text:bullet-char="–" text:level="1">
        <style:list-level-properties text:min-label-width="10mm"/>
      </text:list-level-style-bullet>
    </text:list-style>
    <text:list-style style:name="id1-3-2-4-31-1-6-9-5-1">
      <text:list-level-style-bullet text:bullet-char="–" text:level="1">
        <style:list-level-properties text:min-label-width="10mm"/>
      </text:list-level-style-bullet>
    </text:list-style>
    <text:list-style style:name="id1-3-2-4-31-1-6-9-5-1-1">
      <text:list-level-style-bullet text:bullet-char="–" text:level="1">
        <style:list-level-properties text:min-label-width="10mm"/>
      </text:list-level-style-bullet>
    </text:list-style>
    <text:list-style style:name="id1-3-2-4-31-1-6-9-5-1-2">
      <text:list-level-style-bullet text:bullet-char="–" text:level="1">
        <style:list-level-properties text:min-label-width="10mm"/>
      </text:list-level-style-bullet>
    </text:list-style>
    <text:list-style style:name="id1-3-2-4-31-1-6-10-5-1">
      <text:list-level-style-bullet text:bullet-char="–" text:level="1">
        <style:list-level-properties text:min-label-width="10mm"/>
      </text:list-level-style-bullet>
    </text:list-style>
    <text:list-style style:name="id1-3-2-4-31-1-6-10-5-1-1">
      <text:list-level-style-bullet text:bullet-char="–" text:level="1">
        <style:list-level-properties text:min-label-width="10mm"/>
      </text:list-level-style-bullet>
    </text:list-style>
    <text:list-style style:name="id1-3-2-4-31-1-6-10-5-1-2">
      <text:list-level-style-bullet text:bullet-char="–" text:level="1">
        <style:list-level-properties text:min-label-width="10mm"/>
      </text:list-level-style-bullet>
    </text:list-style>
    <text:list-style style:name="id1-3-2-4-31-1-6-11-5-1">
      <text:list-level-style-bullet text:bullet-char="–" text:level="1">
        <style:list-level-properties text:min-label-width="10mm"/>
      </text:list-level-style-bullet>
    </text:list-style>
    <text:list-style style:name="id1-3-2-4-31-1-6-11-5-1-1">
      <text:list-level-style-bullet text:bullet-char="–" text:level="1">
        <style:list-level-properties text:min-label-width="10mm"/>
      </text:list-level-style-bullet>
    </text:list-style>
    <text:list-style style:name="id1-3-2-4-31-1-6-11-5-1-2">
      <text:list-level-style-bullet text:bullet-char="–" text:level="1">
        <style:list-level-properties text:min-label-width="10mm"/>
      </text:list-level-style-bullet>
    </text:list-style>
    <text:list-style style:name="id1-3-2-4-31-1-6-14-5-1">
      <text:list-level-style-bullet text:bullet-char="–" text:level="1">
        <style:list-level-properties text:min-label-width="10mm"/>
      </text:list-level-style-bullet>
    </text:list-style>
    <text:list-style style:name="id1-3-2-4-31-1-6-14-5-1-1">
      <text:list-level-style-bullet text:bullet-char="–" text:level="1">
        <style:list-level-properties text:min-label-width="10mm"/>
      </text:list-level-style-bullet>
    </text:list-style>
    <text:list-style style:name="id1-3-2-4-31-1-6-14-5-1-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office:automatic-styles>
  <office:body>
    <office:text>
      <text:p text:style-name="new_page_staatscourant"/>
      <text:p text:style-name="single-kop-titel">Ondermandaatbesluit gemeente Land van Cuijk 2023</text:p>
      <text:section text:name="regeling_id1-3-2" text:style-name="regeling">
        <text:section text:name="aanhef_id1-3-2-1" text:style-name="aanhef">
          <text:section text:name="preambule_id1-3-2-1-1" text:style-name="preambule">
            <text:p text:style-name="al">De gemeentesecretaris;</text:p>
            <text:p text:style-name="al"/>
            <text:p text:style-name="al">Gelet op het Mandaatbesluit college Land van Cuijk 2022, eerste wijziging d.d. 19 april 2022 en het Mandaatbesluit burgemeester Land van Cuijk 2022, eerste wijziging d.d. 19 april 2022 waarin de mogelijkheid wordt geboden om ondermandaat te verstrekken;</text:p>
            <text:p text:style-name="al"/>
            <text:p text:style-name="al">Overwegende dat het doelmatig en wenselijk is dat ondermandaat wordt verleend;</text:p>
            <text:p text:style-name="al"/>
            <text:p text:style-name="al">Gezien de adviezen van de betreffende teammanagers om ondermandaat te verlen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s verleende bevoegdheden, overeenkomstig het bijgevoegde ondermandaatregister 2023 te verlenen aan de daarin vermelde medewerkers;</text:p>
              </text:list-item>
              <text:list-item text:style-override="id1-3-2-2-1-2-2">
                <text:number>2.</text:number>
                <text:p text:style-name="al">Het ondermandaatbesluit gemeente Land van Cuijk 2022 d.d. 28 april 2022 met het daarbij behorende ondermandaatregister in te trekken;</text:p>
              </text:list-item>
              <text:list-item text:style-override="id1-3-2-2-1-2-3">
                <text:number>3.</text:number>
                <text:p text:style-name="al">Dit besluit wordt aangehaald als Ondermandaatbesluit gemeente Land van Cuijk 2023;</text:p>
              </text:list-item>
              <text:list-item text:style-override="id1-3-2-2-1-2-4">
                <text:number>4.</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Cuijk,</text:span></text:p>
            <text:p><text:span text:style-name="functie">20 april 2023</text:span></text:p>
            <text:p><text:span text:style-name="functie">Gemeentesecretaris</text:span></text:p>
          </text:section>
          <text:section text:name="ondertekening_id1-3-2-3-2">
            <text:p><text:span text:style-name="functie"/></text:p>
            <text:p><text:span text:style-name="functie"/></text:p>
            <text:p><text:span text:style-name="functie">Johan Postma</text:span></text:p>
          </text:section>
        </text:section>
        <text:section text:name="bijlage_id1-3-2-4" text:style-name="bijlage">
          <text:p text:style-name="bijlage_top"/>
          <text:p text:style-name="hoofdstuk_kop"><text:span text:style-name="label"/> <text:span text:style-name="nr"/> Ondermandaatregister gemeente Land van Cuijk</text:p>
          <text:p text:style-name="al"/>
          <text:p text:style-name="al">Ondermandaat algemee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 volmacht</text:span>
                  </text:p>
                  <text:p text:style-name="table_al">
                    <text:span text:style-name="nadrukvet"> 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doorzendplicht c.q. terugzendplicht als bedoeld in art. 2:3 Algemene wet bestuursrecht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beslistermijn als bedoeld in art. 3:1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termijn als bedoeld in art. 4:5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de gelegenheid om een zienswijze in te dienen art. 4:7 en 4:8 Awb</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uitvoeringshandelingen rond een melding, aanvraag, informatieverzoek e.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m.b.t. uitvoering eigen werkzaamheden</text:p>
                </table:table-cell>
              </table:table-row>
            </table:table>
            <text:p text:style-name="table_bottom"/>
          </text:section>
          <text:p text:style-name="al"/>
          <text:p text:style-name="al">Ondermandaat team Buitendiens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Ondermandaat </text:span>
                    </text:span>
                  </text:p>
                  <text:p text:style-name="table_al">
                    <text:span text:style-name="nadrukvet">
                      <text:span text:style-name="nadrukvet">machtiging</text:span>
                    </text:span>
                  </text:p>
                  <text:p text:style-name="table_al">
                    <text:span text:style-name="nadrukvet">
                      <text:span text:style-name="nadrukvet">volmacht</text:span>
                    </text:span>
                  </text:p>
                  <text:p text:style-name="table_al">
                    <text:span text:style-name="nadrukvet">
                      <text:span text:style-name="nadrukvet">verleend aan:</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2-4-1">
                    <text:list-item text:style-override="id1-3-2-4-7-1-6-2-4-1-1">
                      <text:number>–</text:number>
                      <text:p text:style-name="table_al">Medewerker toezicht III</text:p>
                    </text:list-item>
                  </text:list>
                </table:table-cell>
                <table:table-cell table:style-name="cell_frame_all" table:number-rows-spanned="1" table:number-columns-spanned="1">
                  <text:list text:style-name="id1-3-2-4-7-1-6-2-5-1">
                    <text:list-item text:style-override="id1-3-2-4-7-1-6-2-5-1-1">
                      <text:number>–</text:number>
                      <text:p text:style-name="table_al">Conform inkoopbeleid</text:p>
                    </text:list-item>
                    <text:list-item text:style-override="id1-3-2-4-7-1-6-2-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7-1-6-3-4-1">
                    <text:list-item text:style-override="id1-3-2-4-7-1-6-3-4-1-1">
                      <text:number>–</text:number>
                      <text:p text:style-name="table_al">Medewerker toezicht III</text:p>
                    </text:list-item>
                  </text:list>
                </table:table-cell>
                <table:table-cell table:style-name="cell_frame_all" table:number-rows-spanned="1" table:number-columns-spanned="1"/>
              </table:table-row>
            </table:table>
            <text:p text:style-name="table_bottom"/>
          </text:section>
          <text:p text:style-name="al"/>
          <text:p text:style-name="al">Ondermandaat team Burgerzak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Ondermandaat </text:span>
                    </text:span>
                  </text:p>
                  <text:p text:style-name="table_al">
                    <text:span text:style-name="nadrukvet">
                      <text:span text:style-name="nadrukvet">machtiging</text:span>
                    </text:span>
                  </text:p>
                  <text:p text:style-name="table_al">
                    <text:span text:style-name="nadrukvet">
                      <text:span text:style-name="nadrukvet">volmacht</text:span>
                    </text:span>
                  </text:p>
                  <text:p text:style-name="table_al">
                    <text:span text:style-name="nadrukvet">
                      <text:span text:style-name="nadrukvet">verleend aan:</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taken ingevolge de Rijbewijzenwet, Wegenverkeersreglement m.b.t. afgifte van rijbewijz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ext:p text:style-name="table_al">Geen ondermandaat aan medewerker v.w.b. weigering </text:p>
                  <text:p text:style-name="table_al">Dit wel aan de kwaliteitsmedewerker KCC/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rt. J8 en K3: Seniormedewerker; Specialist burgerzaken en Kwaliteitsmedewerker KCC/burgerzaken </text:p>
                  <text:p text:style-name="table_al">Overige (m.u.v. de bijzonderheden zoals hiernaast vermeld):</text:p>
                  <text:p text:style-name="table_al">Kwaliteitsmedewerker KCC/burgerzaken</text:p>
                </table:table-cell>
                <table:table-cell table:style-name="cell_frame_all" table:number-rows-spanned="1" table:number-columns-spanned="1">
                  <text:p text:style-name="table_al">Veel taken zijn in de Kieswetgeving neergelegd bij centraal stembureau of hoofdstembureau en deze worden niet gemandat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verzoeken tot optie en naturalisatie en de advisering hierover (Besluit verkrijging en verlies Nederlanderschap)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Wet op de lijkbezorging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graafplaatsadministratie;</text:p>
                  <text:p text:style-name="table_al">Seniormedewerker; Specialist burgerzaken;</text:p>
                  <text:p text:style-name="table_al">Kwaliteitsmedewerker KCC/burgerzaken </text:p>
                </table:table-cell>
                <table:table-cell table:style-name="cell_frame_all" table:number-rows-spanned="1" table:number-columns-spanned="1">
                  <text:p text:style-name="table_al">ondermandaat v.w.b. opdracht geven/weigeren tot zorg dragen lijkschouwing en –bezorging op grond van art. 21 lid 1 Wet op de lijkbezorging:</text:p>
                  <text:p text:style-name="table_al">alleen aan Kwaliteitsmedewerker KCC/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Wet basisregistratie personen (Wet brp) alsmede de uitvoering van de daarbij behorende nadere regelgeving zoals verordeningen en beleidsregels tenzij in de nadere regelgeving bepalingen over mandaat zijn opgeno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burgerservicenummer (art. 8 en 9 Wet algemene bepalingen burgerservicenummer) en het verschaffen van inlichtingen (art. 5 voornoemde wet)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kopieën/documen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urgerzaken; Senior medewerker burgerzaken; Specialist burgerzaken; Kwaliteitsmedewerker KCC/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nemen poststukken met rijbewijzen en paspoor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KCC; Medewerker burgerzaken; Senior medewerker burgerzaken; Specialist burgerzaken; Kwaliteitsmedewerker KCC/Burgerzaken</text:p>
                </table:table-cell>
                <table:table-cell table:style-name="cell_frame_all" table:number-rows-spanned="1" table:number-columns-spanned="1"/>
              </table:table-row>
            </table:table>
            <text:p text:style-name="table_bottom"/>
          </text:section>
          <text:p text:style-name="al"/>
          <text:p text:style-name="al">Ondermandaat team Civiel en Verkeer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reden als ambtelijk opdrachtgever voor projecten in de openbare ruimte. Vaststellen inrichtingsplannen na doorlopen van inspraak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2-4-1">
                    <text:list-item text:style-override="id1-3-2-4-13-1-6-2-4-1-1">
                      <text:number>–</text:number>
                      <text:p text:style-name="table_al">Medewerker ontwerp &amp; voorbereiding 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3-4-1">
                    <text:list-item text:style-override="id1-3-2-4-13-1-6-3-4-1-1">
                      <text:number>–</text:number>
                      <text:p text:style-name="table_al">Medewerker ontwerp &amp; voorbereiding I</text:p>
                    </text:list-item>
                    <text:list-item text:style-override="id1-3-2-4-13-1-6-3-4-1-2">
                      <text:number>–</text:number>
                      <text:p text:style-name="table_al">Medewerker ontwerp &amp; voorbereiding II</text:p>
                    </text:list-item>
                    <text:list-item text:style-override="id1-3-2-4-13-1-6-3-4-1-3">
                      <text:number>–</text:number>
                      <text:p text:style-name="table_al">Medewerker ontwerp &amp; voorbereiding III</text:p>
                    </text:list-item>
                    <text:list-item text:style-override="id1-3-2-4-13-1-6-3-4-1-4">
                      <text:number>–</text:number>
                      <text:p text:style-name="table_al">Medewerker ontwerp &amp; voorbereiding IV</text:p>
                    </text:list-item>
                  </text:list>
                </table:table-cell>
                <table:table-cell table:style-name="cell_frame_all" table:number-rows-spanned="1" table:number-columns-spanned="1">
                  <text:list text:style-name="id1-3-2-4-13-1-6-3-5-1">
                    <text:list-item text:style-override="id1-3-2-4-13-1-6-3-5-1-1">
                      <text:number>–</text:number>
                      <text:p text:style-name="table_al">Conform inkoopbeleid</text:p>
                    </text:list-item>
                    <text:list-item text:style-override="id1-3-2-4-13-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4-4-1">
                    <text:list-item text:style-override="id1-3-2-4-13-1-6-4-4-1-1">
                      <text:number>–</text:number>
                      <text:p text:style-name="table_al">Medewerker toezicht IV</text:p>
                    </text:list-item>
                  </text:list>
                </table:table-cell>
                <table:table-cell table:style-name="cell_frame_all" table:number-rows-spanned="1" table:number-columns-spanned="1">
                  <text:list text:style-name="id1-3-2-4-13-1-6-4-5-1">
                    <text:list-item text:style-override="id1-3-2-4-13-1-6-4-5-1-1">
                      <text:number>–</text:number>
                      <text:p text:style-name="table_al">Conform inkoopbeleid</text:p>
                    </text:list-item>
                    <text:list-item text:style-override="id1-3-2-4-13-1-6-4-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beslissingen op meldingen t.a.v. werkzaamheden i.v.m. de aanleg, instandhouding en opruiming van kabels ten dienste van een openbaar elektronisch communicatienetwerk in of op openbare grond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5-4-1">
                    <text:list-item text:style-override="id1-3-2-4-13-1-6-5-4-1-1">
                      <text:number>–</text:number>
                      <text:p text:style-name="table_al">Medewerker ontwerp &amp; voorbereiding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6-4-1">
                    <text:list-item text:style-override="id1-3-2-4-13-1-6-6-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3-1-6-7-4-1">
                    <text:list-item text:style-override="id1-3-2-4-13-1-6-7-4-1-1">
                      <text:number>–</text:number>
                      <text:p text:style-name="table_al">Medewerker ontwerp &amp; voorbereiding IV</text:p>
                    </text:list-item>
                    <text:list-item text:style-override="id1-3-2-4-13-1-6-7-4-1-2">
                      <text:number>–</text:number>
                      <text:p text:style-name="table_al">Medewerker toezicht IV </text:p>
                    </text:list-item>
                  </text:list>
                </table:table-cell>
                <table:table-cell table:style-name="cell_frame_all" table:number-rows-spanned="1" table:number-columns-spanned="1"/>
              </table:table-row>
            </table:table>
            <text:p text:style-name="table_bottom"/>
          </text:section>
          <text:p text:style-name="al"/>
          <text:p text:style-name="al">Ondermandaat team Groen, natuur &amp; Afval</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tot de levering van producten en diensten, welke nodig zijn voor de uitvoering van projecten tot € 10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2-4-1">
                    <text:list-item text:style-override="id1-3-2-4-16-1-6-2-4-1-1">
                      <text:number>–</text:number>
                      <text:p text:style-name="table_al">Medewerker ontwerp &amp; voorbereiding II</text:p>
                    </text:list-item>
                    <text:list-item text:style-override="id1-3-2-4-16-1-6-2-4-1-2">
                      <text:number>–</text:number>
                      <text:p text:style-name="table_al">Medewerker ontwerp &amp; voorbereiding III</text:p>
                    </text:list-item>
                    <text:list-item text:style-override="id1-3-2-4-16-1-6-2-4-1-3">
                      <text:number>–</text:number>
                      <text:p text:style-name="table_al">Medewerker ontwerp &amp; voorbereiding IV</text:p>
                    </text:list-item>
                    <text:list-item text:style-override="id1-3-2-4-16-1-6-2-4-1-4">
                      <text:number>–</text:number>
                      <text:p text:style-name="table_al">Medewerker ontwikkeling II</text:p>
                    </text:list-item>
                    <text:list-item text:style-override="id1-3-2-4-16-1-6-2-4-1-5">
                      <text:number>–</text:number>
                      <text:p text:style-name="table_al">Adviseur IV</text:p>
                    </text:list-item>
                  </text:list>
                </table:table-cell>
                <table:table-cell table:style-name="cell_frame_all" table:number-rows-spanned="1" table:number-columns-spanned="1">
                  <text:list text:style-name="id1-3-2-4-16-1-6-2-5-1">
                    <text:list-item text:style-override="id1-3-2-4-16-1-6-2-5-1-1">
                      <text:number>–</text:number>
                      <text:p text:style-name="table_al">Conform inkoopbeleid</text:p>
                    </text:list-item>
                    <text:list-item text:style-override="id1-3-2-4-16-1-6-2-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producten e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3-4-1">
                    <text:list-item text:style-override="id1-3-2-4-16-1-6-3-4-1-1">
                      <text:number>–</text:number>
                      <text:p text:style-name="table_al">Medewerker toezicht IV</text:p>
                    </text:list-item>
                  </text:list>
                </table:table-cell>
                <table:table-cell table:style-name="cell_frame_all" table:number-rows-spanned="1" table:number-columns-spanned="1">
                  <text:list text:style-name="id1-3-2-4-16-1-6-3-5-1">
                    <text:list-item text:style-override="id1-3-2-4-16-1-6-3-5-1-1">
                      <text:number>–</text:number>
                      <text:p text:style-name="table_al">Conform inkoopbeleid</text:p>
                    </text:list-item>
                    <text:list-item text:style-override="id1-3-2-4-16-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van toezicht als bedoeld in op basis van de Telecommunicatieverorde-ning en Leidingverordening en het daarop gebaseerde Handboek ondergrondse infrastructuu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4-4-1">
                    <text:list-item text:style-override="id1-3-2-4-16-1-6-4-4-1-1">
                      <text:number>–</text:number>
                      <text:p text:style-name="table_al">Medewerker toezicht I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list text:style-name="id1-3-2-4-16-1-6-5-4-1">
                    <text:list-item text:style-override="id1-3-2-4-16-1-6-5-4-1-1">
                      <text:number>–</text:number>
                      <text:p text:style-name="table_al">Medewerker ontwerp &amp; voorbereiding IV</text:p>
                    </text:list-item>
                    <text:list-item text:style-override="id1-3-2-4-16-1-6-5-4-1-2">
                      <text:number>–</text:number>
                      <text:p text:style-name="table_al">Medewerker toezicht IV</text:p>
                    </text:list-item>
                  </text:list>
                </table:table-cell>
                <table:table-cell table:style-name="cell_frame_all" table:number-rows-spanned="1" table:number-columns-spanned="1"/>
              </table:table-row>
            </table:table>
            <text:p text:style-name="table_bottom"/>
          </text:section>
          <text:p text:style-name="al"/>
          <text:p text:style-name="al">Ondermandaat team Juridische zaken en belasting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Ondermandaat</text:span>
                    </text:span>
                  </text:p>
                  <text:p text:style-name="table_al">
                    <text:span text:style-name="nadrukvet">
                      <text:span text:style-name="nadrukvet">
                        <text:span text:style-name="nadrukvet">machtiging</text:span>
                      </text:span>
                    </text:span>
                  </text:p>
                  <text:p text:style-name="table_al">
                    <text:span text:style-name="nadrukvet">
                      <text:span text:style-name="nadrukvet">
                        <text:span text:style-name="nadrukvet">volmacht</text:span>
                      </text:span>
                    </text:span>
                  </text:p>
                  <text:p text:style-name="table_al">
                    <text:span text:style-name="nadrukvet">
                      <text:span text:style-name="nadrukvet">
                        <text:span text:style-name="nadrukvet">verleend aan:</text:span>
                      </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Ontvangstbevestiging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afdoening informele klach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ing doorzendplicht Wet openbaarheid van bestuur Wet hergebruik overheidsinformatie</text:p>
                  <text:p text:style-name="table_al">Wet open overheid (vanaf 1 mei 2022)</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trategisch adviseur Bestuurlijk-Juridische zaken</text:p>
                  <text:p text:style-name="table_al">Senior adviseur juridische zaken</text:p>
                  <text:p text:style-name="table_al">Juridisch medewerker</text:p>
                </table:table-cell>
                <table:table-cell table:style-name="cell_frame_all" table:number-rows-spanned="1" table:number-columns-spanned="1"/>
              </table:table-row>
            </table:table>
            <text:p text:style-name="table_bottom"/>
          </text:section>
          <text:p text:style-name="al"/>
          <text:p text:style-name="al">Ondermandaat team Ondersteuning Vergunningverlening, Toezicht &amp; Handhaving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
                      <text:span text:style-name="nadrukvet">Ondermandaat </text:span>
                    </text:span>
                  </text:p>
                  <text:p text:style-name="table_al">
                    <text:span text:style-name="nadrukvet">
                      <text:span text:style-name="nadrukvet">machtiging</text:span>
                    </text:span>
                  </text:p>
                  <text:p text:style-name="table_al">
                    <text:span text:style-name="nadrukvet">
                      <text:span text:style-name="nadrukvet">volmacht</text:span>
                    </text:span>
                  </text:p>
                  <text:p text:style-name="table_al">
                    <text:span text:style-name="nadrukvet">
                      <text:span text:style-name="nadrukvet">verleend aan:</text:sp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 Last onder bestuursdwang/ 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pleggen last onder bestuursdwang/last onder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nemen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invordering verbeurde dwangsom</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pleggen bestuurlijke boet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Senior juridisch adviseur Handhaving/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ief afsluiten handhavingsprocedure</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Ondermandaat team Projectenbureau</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GE projecten (bouw- en woonrijpmaken)</text:p>
                  <text:p text:style-name="table_al">het aangaan van overeenkomsten tot de levering van product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lt; € 100.000 Projectleider</text:p>
                  <text:p text:style-name="table_al">&gt; € 100.000 Teammanager</text:p>
                </table:table-cell>
                <table:table-cell table:style-name="cell_frame_all" table:number-rows-spanned="1" table:number-columns-spanned="1">
                  <text:p text:style-name="table_al">Conform inkoopbeleid LvC uitvoeren</text:p>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projecten mbt kredieten PJB</text:p>
                  <text:p text:style-name="table_al">het aangaan van overeenkomsten tot de levering van producten en werk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lt; € 100.000 Projectleider</text:p>
                  <text:p text:style-name="table_al">&gt; € 100.000 Teammanager</text:p>
                </table:table-cell>
                <table:table-cell table:style-name="cell_frame_all" table:number-rows-spanned="1" table:number-columns-spanned="1">
                  <text:p text:style-name="table_al">Conform inkoopbeleid LvC uitvoeren</text:p>
                  <text:p text:style-name="table_al">Vindt plaats in nauwe samenwerking met de teams civiel en verkeer - Groen natuur en afv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GE – Kredieten PJB (adviesdiensten – plankosten - inhuur)</text:p>
                  <text:p text:style-name="table_al">het aangaan van overeenkomsten tot de levering van diensten, welke nodig zijn voor de uitvoering van project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 &lt; € 25.000 Projectleider</text:p>
                  <text:p text:style-name="table_al">&gt; € 25.000 Teammanager</text:p>
                </table:table-cell>
                <table:table-cell table:style-name="cell_frame_all" table:number-rows-spanned="1" table:number-columns-spanned="1">
                  <text:p text:style-name="table_al">Conform inkoopbeleid LvC uitvo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acturen accorder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ten – anterieure overeenkomsten (plankosten)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Budgethouderschap bij PJB.</text:p>
                  <text:p text:style-name="table_al">Planeconoom houdt regie over budgetten ism financiën obv plankostenscan en overige vastgestelde regelingen</text:p>
                </table:table-cell>
              </table:table-row>
            </table:table>
            <text:p text:style-name="table_bottom"/>
          </text:section>
          <text:p text:style-name="al"/>
          <text:p text:style-name="al">Ondermandaat team Ruimtelijke ontwikkeling</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principeverzoek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Beleidsadviseurs RO</text:p>
                  <text:p text:style-name="table_al">Planjurist</text:p>
                </table:table-cell>
                <table:table-cell table:style-name="cell_frame_all" table:number-rows-spanned="1" table:number-columns-spanned="1">
                  <text:p text:style-name="table_al"/>
                </table:table-cell>
              </table:table-row>
            </table:table>
            <text:p text:style-name="table_bottom"/>
          </text:section>
          <text:p text:style-name="al"/>
          <text:p text:style-name="al">Ondermandaat team Vastgoed, grondzaken en civiele project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100.000,--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1-1-6-3-5-1">
                    <text:list-item text:style-override="id1-3-2-4-31-1-6-3-5-1-1">
                      <text:number>–</text:number>
                      <text:p text:style-name="table_al">Conform inkoopbeleid</text:p>
                    </text:list-item>
                    <text:list-item text:style-override="id1-3-2-4-31-1-6-3-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tot de levering van diensten, welke nodig zijn voor de uitvoering va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1-1-6-4-5-1">
                    <text:list-item text:style-override="id1-3-2-4-31-1-6-4-5-1-1">
                      <text:number>–</text:number>
                      <text:p text:style-name="table_al">Conform inkoopbeleid</text:p>
                    </text:list-item>
                    <text:list-item text:style-override="id1-3-2-4-31-1-6-4-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verlening tot meerwerk in projecten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jectleider III</text:p>
                </table:table-cell>
                <table:table-cell table:style-name="cell_frame_all" table:number-rows-spanned="1" table:number-columns-spanned="1">
                  <text:list text:style-name="id1-3-2-4-31-1-6-5-5-1">
                    <text:list-item text:style-override="id1-3-2-4-31-1-6-5-5-1-1">
                      <text:number>–</text:number>
                      <text:p text:style-name="table_al">Conform inkoopbeleid</text:p>
                    </text:list-item>
                    <text:list-item text:style-override="id1-3-2-4-31-1-6-5-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verlenen van opdrachten tot de levering van producten/werken, welke nodig zijn voor de uitvoering van projecten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ext:list text:style-name="id1-3-2-4-31-1-6-6-5-1">
                    <text:list-item text:style-override="id1-3-2-4-31-1-6-6-5-1-1">
                      <text:number>–</text:number>
                      <text:p text:style-name="table_al">Conform inkoopbeleid</text:p>
                    </text:list-item>
                    <text:list-item text:style-override="id1-3-2-4-31-1-6-6-5-1-2">
                      <text:number>–</text:number>
                      <text:p text:style-name="table_al">budget is beschikbaar </text:p>
                    </text:list-item>
                    <text:list-item text:style-override="id1-3-2-4-31-1-6-6-5-1-3">
                      <text:number>–</text:number>
                      <text:p text:style-name="table_al">akkoord van projectleid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illeggen van werken aan de openbare weg indien de CROW richtlijnen niet worden nageleef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verlening beheer en onderhoud tot € 2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 Medewerker ontwerp &amp; voorbereiding II Medewerker ontwerp &amp; voorbereiding III</text:p>
                </table:table-cell>
                <table:table-cell table:style-name="cell_frame_all" table:number-rows-spanned="1" table:number-columns-spanned="1">
                  <text:list text:style-name="id1-3-2-4-31-1-6-9-5-1">
                    <text:list-item text:style-override="id1-3-2-4-31-1-6-9-5-1-1">
                      <text:number>–</text:number>
                      <text:p text:style-name="table_al">Conform inkoopbeleid</text:p>
                    </text:list-item>
                    <text:list-item text:style-override="id1-3-2-4-31-1-6-9-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beheer en onderhoud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toezicht III</text:p>
                </table:table-cell>
                <table:table-cell table:style-name="cell_frame_all" table:number-rows-spanned="1" table:number-columns-spanned="1">
                  <text:list text:style-name="id1-3-2-4-31-1-6-10-5-1">
                    <text:list-item text:style-override="id1-3-2-4-31-1-6-10-5-1-1">
                      <text:number>–</text:number>
                      <text:p text:style-name="table_al">Conform inkoopbeleid</text:p>
                    </text:list-item>
                    <text:list-item text:style-override="id1-3-2-4-31-1-6-10-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beheer en onderhoud tot € 5.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ext:list text:style-name="id1-3-2-4-31-1-6-11-5-1">
                    <text:list-item text:style-override="id1-3-2-4-31-1-6-11-5-1-1">
                      <text:number>–</text:number>
                      <text:p text:style-name="table_al">Conform inkoopbeleid</text:p>
                    </text:list-item>
                    <text:list-item text:style-override="id1-3-2-4-31-1-6-11-5-1-2">
                      <text:number>–</text:number>
                      <text:p text:style-name="table_al">budget is beschikbaar</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 vertegenwoordigen in VVE’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ontwerp &amp; voorbereiding 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drachtverlening tot € 10.000,--</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Adviseur III Adviseur IV Medewerker ontwikkeling III Medewerker beleidsuitvoering III</text:p>
                </table:table-cell>
                <table:table-cell table:style-name="cell_frame_all" table:number-rows-spanned="1" table:number-columns-spanned="1">
                  <text:list text:style-name="id1-3-2-4-31-1-6-14-5-1">
                    <text:list-item text:style-override="id1-3-2-4-31-1-6-14-5-1-1">
                      <text:number>–</text:number>
                      <text:p text:style-name="table_al">Conform inkoopbeleid</text:p>
                    </text:list-item>
                    <text:list-item text:style-override="id1-3-2-4-31-1-6-14-5-1-2">
                      <text:number>–</text:number>
                      <text:p text:style-name="table_al">budget is beschikbaar</text:p>
                    </text:list-item>
                  </text:list>
                </table:table-cell>
              </table:table-row>
            </table:table>
            <text:p text:style-name="table_bottom"/>
          </text:section>
          <text:p text:style-name="al"/>
          <text:p text:style-name="al">Ondermandaat team Vergunningverlening</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text:span>
                  </text:p>
                  <text:p text:style-name="table_al">
                    <text:span text:style-name="nadrukvet">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deling concept aanvrag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Senior vergunningverlener WABO, Vergunningverlener WABO</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ergunningaanvragen WABO</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 en Senior vergunningverlener WABO </text:p>
                </table:table-cell>
                <table:table-cell table:style-name="cell_frame_all" table:number-rows-spanned="1" table:number-columns-spanned="1">
                  <text:p text:style-name="table_al">Bij iedere aanvraag is 4 ogen principe mbv intercollegiale toetsing geborg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van afhandeling vergunning-/ontheffingsaanvragen APV</text:p>
                  <text:p text:style-name="table_al">Alcolholwet</text:p>
                  <text:p text:style-name="table_al">Wet op de Kansspelen</text:p>
                  <text:p text:style-name="table_al">Zondagswet</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Regisseur omgevingstafel</text:p>
                </table:table-cell>
                <table:table-cell table:style-name="cell_frame_all" table:number-rows-spanned="1" table:number-columns-spanned="1">
                  <text:p text:style-name="table_al">Bij iedere aanvraag is 4 ogen principe mbv intercollegiale toetsing geborgd. </text:p>
                </table:table-cell>
              </table:table-row>
            </table:table>
            <text:p text:style-name="table_bottom"/>
          </text:section>
          <text:p text:style-name="al"/>
          <text:p text:style-name="al">Ondermandaat afdeling sociaal domein</text:p>
          <text:p text:style-name="al">Ondermandaat team Wmo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 en Wmo 2015 c.a.</text:p>
                  <text:p text:style-name="table_al">Alle rechtshandelingen op grond van de Wmo 2015 en daarop gebaseerde wet- en regelgeving (incl. de verordening Wmo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Wmo Zorgregisseur Kwaliteitsadviseur</text:p>
                  <text:p text:style-name="table_al">Backoffice Wmo (alleen voor wat betreft beëindigingsbesluit Wmo)</text:p>
                </table:table-cell>
                <table:table-cell table:style-name="cell_frame_all" table:number-rows-spanned="1" table:number-columns-spanned="1">
                  <text:p text:style-name="table_al">Voor Wmo tot € 15.000,-- voor incidentele verstrekkingen en tot € 1.500,-- per maand voor periodieke verstrekk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 en </text:p>
                  <text:p text:style-name="table_al">Regeling gehandicaptenparkeerkaart c.a.</text:p>
                  <text:p text:style-name="table_al">Alle rechtshandelingen op grond van de regeling GPK en daarop gebaseerde wet- en regelgeving.</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Frontoffice medewerker</text:p>
                  <text:p text:style-name="table_al">Senior Frontoffice me-dewerker</text:p>
                  <text:p text:style-name="table_al">Consulent Wmo </text:p>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team Jeugd</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eugdwet c.a.</text:p>
                  <text:p text:style-name="table_al">Alle rechtshandelingen op grond van de Jeugdwet en daarop gebaseerde wet- en regelgeving (incl. de verordening jeugdhulp en de daarop gebaseerde regels).</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Procesregisseur Consulent Jeugd </text:p>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rechtshandelingen op grond van de verordening leerlingenvervoer.</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Medewerker leerlingenvervoer</text:p>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aan kwaliteitsadviseurs</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Het in behandeling nemen van bezwaarschriften, verzoeken om voorlopige voorzieningen (VoVo) en beroepschrift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Het vertegenwoordigen van het college in bezwaarzaken, VoVo en beroepszaken binnen het Sociaal domei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Het herzien van besluiten in bezwaar en beroepsprocedure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In bezwaar, VoVo en beroep ter plekke tot schikking komen of een beroep doen op alternatieve oplossingen om het geschil te beëindi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Het verstrekken van proceskostenvergoeding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Wmo 2015, Participatiewet, </text:p>
                  <text:p text:style-name="table_al">Ioaw en Ioaz, Jeugdwet, Bbz, Wet inburgering c.a.</text:p>
                  <text:p text:style-name="table_al">Het beoordelen en afhandelen van ingebrekestellingen en dwangsommen</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Kwaliteitsadviseur</text:p>
                </table:table-cell>
                <table:table-cell table:style-name="cell_frame_all" table:number-rows-spanned="1" table:number-columns-spanned="1"/>
              </table:table-row>
            </table:table>
            <text:p text:style-name="table_bottom"/>
          </text:section>
          <text:p text:style-name="al"/>
          <text:p text:style-name="al">Ondermandaat teamleider Participatiewet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text:span>
                  </text:p>
                  <text:p text:style-name="table_al">
                    <text:span text:style-name="nadrukvet">Machtiging, volmacht</text:span>
                  </text:p>
                  <text:p text:style-name="table_al">
                    <text:span text:style-name="nadrukvet">verleend aan:</text:span>
                  </text:p>
                </table:table-cell>
                <table:table-cell table:style-name="cell_frame_all" table:number-rows-spanned="1" table:number-columns-spanned="1">
                  <text:p text:style-name="table_al">
                    <text:span text:style-name="nadrukvet">Bijzondere voorwaar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ext:p text:style-name="table_al">Participatiewet, Ioaw en Ioaz, Bbz, Wet inburgering c.a.</text:p>
                  <text:p text:style-name="table_al">Alle rechtshandelingen op grond van de PW, Ioaw en Ioaz, Bbz, Wet inburgering en de daarmee samenhangende wet en regelgeving (incl. de diverse verordeningen, de daarop gebaseerde regels en beleidsregels). </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text:p>
                  <text:p text:style-name="table_al">Medewerker PW Kwaliteitsadviseur</text:p>
                  <text:p text:style-name="table_al">Consulent Inburge-ring /status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ext:p text:style-name="table_al">Participatiewet</text:p>
                  <text:p text:style-name="table_al">Bijzondere bijstand en Minimabeleid</text:p>
                </table:table-cell>
                <table:table-cell table:style-name="cell_frame_all" table:number-rows-spanned="1" table:number-columns-spanned="1">
                  <text:p text:style-name="table_al">Gemeentesecretaris/</text:p>
                  <text:p text:style-name="table_al">Algemeen directeur</text:p>
                  <text:p text:style-name="table_al">Concerndirecteur</text:p>
                  <text:p text:style-name="table_al">Teammanager</text:p>
                </table:table-cell>
                <table:table-cell table:style-name="cell_frame_all" table:number-rows-spanned="1" table:number-columns-spanned="1">
                  <text:p text:style-name="table_al">Consulent PW Kwaliteitsadviseur Consulent Inburge-ring /statushouders</text:p>
                  <text:p text:style-name="table_al">Medewerker PW</text:p>
                  <text:p text:style-name="table_al">Medewerker minima</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2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Mandaatbesluit college gemeente Land van Cuijk 2022, eerste wijziging]|[https://lokaleregelgeving.overheid.nl/CVDR676300/1</meta:user-defined>
    <meta:user-defined meta:name="DC.source">Mandaatbesluit burgemeester gemeente Land van Cuijk 2022, eerste wijziging]|[https://lokaleregelgeving.overheid.nl/CVDR676299/1</meta:user-defined>
    <meta:user-defined meta:name="DCTERMS.alternative">Ondermandaatbesluit gemeente Land van Cuijk 2023</meta:user-defined>
    <dc:language>nl</dc:language>
    <meta:user-defined meta:name="OVERHEIDop.locatietype/OVERHEIDop.gebiedsmarkering">Gemeente</meta:user-defined>
    <meta:user-defined meta:name="DC.title">Ondermandaatbesluit gemeente Land van Cuijk 2023</meta:user-defined>
    <meta:user-defined meta:name="DCTERMS.W3CDTF/DCTERMS.available">2023-05-02</meta:user-defined>
    <meta:user-defined meta:name="DCTERMS.W3CDTF/OVERHEIDop.jaargang">2023</meta:user-defined>
    <meta:user-defined meta:name="OVERHEIDop.publicationIssue">190283</meta:user-defined>
    <meta:user-defined meta:name="OVERHEIDop.betreftRegeling">CVDR695454_1</meta:user-defined>
    <meta:user-defined meta:name="OVERHEIDop.GmbID/DC.identifier">gmb-2023-190283</meta:user-defined>
    <meta:user-defined meta:name="xs:date/OVERHEIDop.startdatum">2023-05-03</meta:user-defined>
    <meta:user-defined meta:name="OVERHEIDop.versieInformatie"/>
  </office:meta>
</office:document-meta>
</file>