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dakterras, Hoogstraat 41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29 </text:p>
            <text:p text:style-name="common-al"> Omschrijving: legaliseren dakterras </text:p>
            <text:p text:style-name="common-al"> Adres: Hoogstraat 418 5654NK Eindhoven </text:p>
            <text:p text:style-name="common-al"> Datum ontvangst: 25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28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8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8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29</meta:user-defined>
    <meta:user-defined meta:name="DCTERMS.abstract">legaliseren dakterras</meta:user-defined>
    <dc:language>nl</dc:language>
    <meta:user-defined meta:name="OVERHEIDop.locatietype/OVERHEIDop.gebiedsmarkering">Punt</meta:user-defined>
    <meta:user-defined meta:name="DC.title">Ingediende aanvraag omgevingsvergunning: legaliseren dakterras, Hoogstraat 418 5654NK Ein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281</meta:user-defined>
    <meta:user-defined meta:name="OVERHEIDop.GmbID/DC.identifier">gmb-2023-190281</meta:user-defined>
    <meta:user-defined meta:name="OVERHEIDop.versieInformatie"/>
  </office:meta>
</office:document-meta>
</file>