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locatie Baron van Boetzelaerlaan 92   Dordrecht zaaknummer Z-23-4232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uitbouw op de locatie Baron van Boetzelaerlaan 9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27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7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7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op de locatie Baron van Boetzelaerlaan 92   Dordrecht zaaknummer Z-23-423281</meta:user-defined>
    <meta:user-defined meta:name="DCTERMS.W3CDTF/DCTERMS.available">2023-05-01</meta:user-defined>
    <meta:user-defined meta:name="DCTERMS.W3CDTF/OVERHEIDop.jaargang">2023</meta:user-defined>
    <meta:user-defined meta:name="OVERHEIDop.publicationIssue">190279</meta:user-defined>
    <meta:user-defined meta:name="OVERHEIDop.GmbID/DC.identifier">gmb-2023-190279</meta:user-defined>
    <meta:user-defined meta:name="OVERHEIDop.versieInformatie"/>
  </office:meta>
</office:document-meta>
</file>