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aanleggen van een tijdelijke bouwinrit Fatimakerk , Fatimahof 1 5614C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1828 </text:p>
            <text:p text:style-name="common-al"> Omschrijving: aanleggen van een tijdelijke bouwinrit Fatimakerk  </text:p>
            <text:p text:style-name="common-al"> Adres: Fatimahof 1 5614CN Eindhoven </text:p>
            <text:p text:style-name="common-al"> Datum ontvangst: 25-04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0274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274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274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EHV-ZP2023-001828</meta:user-defined>
    <meta:user-defined meta:name="DCTERMS.abstract">aanleggen van een tijdelijke bouwinrit Fatimakerk </meta:user-defined>
    <dc:language>nl</dc:language>
    <meta:user-defined meta:name="OVERHEIDop.locatietype/OVERHEIDop.gebiedsmarkering">Punt</meta:user-defined>
    <meta:user-defined meta:name="DC.title">Ingediende aanvraag omgevingsvergunning: aanleggen van een tijdelijke bouwinrit Fatimakerk , Fatimahof 1 5614CN Eindhoven</meta:user-defined>
    <meta:user-defined meta:name="DCTERMS.W3CDTF/DCTERMS.available">2023-05-01</meta:user-defined>
    <meta:user-defined meta:name="DCTERMS.W3CDTF/OVERHEIDop.jaargang">2023</meta:user-defined>
    <meta:user-defined meta:name="OVERHEIDop.publicationIssue">190274</meta:user-defined>
    <meta:user-defined meta:name="OVERHEIDop.GmbID/DC.identifier">gmb-2023-190274</meta:user-defined>
    <meta:user-defined meta:name="OVERHEIDop.versieInformatie"/>
  </office:meta>
</office:document-meta>
</file>