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randveilig gebruik t.b.v. pand Korein, St Trudostraat 10 5616GB Eindhoven, Postbus 473 5600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27 </text:p>
            <text:p text:style-name="common-al"> Omschrijving: brandveilig gebruik t.b.v. pand Korein </text:p>
            <text:p text:style-name="common-al"> Adres: St Trudostraat 10 5616GB Eindhoven, Postbus 473 5600AL Eindhoven </text:p>
            <text:p text:style-name="common-al"> Datum ontvangst: 25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27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1827</meta:user-defined>
    <meta:user-defined meta:name="DCTERMS.abstract">brandveilig gebruik t.b.v. pand Korein</meta:user-defined>
    <dc:language>nl</dc:language>
    <meta:user-defined meta:name="OVERHEIDop.locatietype/OVERHEIDop.gebiedsmarkering">Punt</meta:user-defined>
    <meta:user-defined meta:name="DC.title">Ingediende aanvraag omgevingsvergunning: brandveilig gebruik t.b.v. pand Korein, St Trudostraat 10 5616GB Eindhoven, Postbus 473 5600AL Ein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271</meta:user-defined>
    <meta:user-defined meta:name="OVERHEIDop.GmbID/DC.identifier">gmb-2023-190271</meta:user-defined>
    <meta:user-defined meta:name="OVERHEIDop.versieInformatie"/>
  </office:meta>
</office:document-meta>
</file>