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Koningsdag op 27 april 2023 in diverse wijken en in het centrum va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Koningsdag op 27 april 2023 in diverse wijken en in het centrum van Dordrecht op de locatie Centrum Dordrecht 0   Dordrecht</text:span>
          </text:p>
            <text:p text:style-name="common-al">De Gemeente Dordrecht heeft een aanvraag voor een APV vergunning ontvangen. De APV vergunning is aangevraagd voor het organiseren van Koningsdag op 27 april 2023 in diverse wijken en in het centrum van Dordrecht op de locatie Centrum Dordrecht 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26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6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6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Koningsdag op 27 april 2023 in diverse wijken en in het centrum van Dordrecht</meta:user-defined>
    <meta:user-defined meta:name="DCTERMS.W3CDTF/DCTERMS.available">2023-05-01</meta:user-defined>
    <meta:user-defined meta:name="DCTERMS.W3CDTF/OVERHEIDop.jaargang">2023</meta:user-defined>
    <meta:user-defined meta:name="OVERHEIDop.publicationIssue">190262</meta:user-defined>
    <meta:user-defined meta:name="OVERHEIDop.GmbID/DC.identifier">gmb-2023-190262</meta:user-defined>
    <meta:user-defined meta:name="OVERHEIDop.versieInformatie"/>
  </office:meta>
</office:document-meta>
</file>