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oldwing club Holland, Goldwingtreffen met tijdelijke camping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8094 Goldwing club Holland.</text:p>
            <text:p text:style-name="common-al">Activiteit: Goldwingtreffen met tijdelijke camping.</text:p>
            <text:p text:style-name="common-al">Datum: donderdag 25 mei van 10.00 uur tot 29 mei 2023 18.00 uur.</text:p>
            <text:p text:style-name="common-al">Plaats: De Steeg, Landgoed Middachten.</text:p>
            <text:p text:style-name="common-al">Website: www.goldwingclubholland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026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6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6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Goldwing club Holland, Goldwingtreffen met tijdelijke camping, De Stee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261</meta:user-defined>
    <meta:user-defined meta:name="OVERHEIDop.GmbID/DC.identifier">gmb-2023-190261</meta:user-defined>
    <meta:user-defined meta:name="OVERHEIDop.versieInformatie"/>
  </office:meta>
</office:document-meta>
</file>