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voor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23 een aanvraag omgevingsvergunning ontvangen voor het bouwen van een villa, activiteit *1, op de locatie Pluvierenweg ongenummerd. De aanvraag heeft dossiernummer 23Z0001197.</text:p>
            <text:p text:style-name="common-al">Ter inzage</text:p>
            <text:p text:style-name="common-al">De stukken liggen vanaf 10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25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197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, voor het bouwen van een villa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0255</meta:user-defined>
    <meta:user-defined meta:name="OVERHEIDop.GmbID/DC.identifier">gmb-2023-190255</meta:user-defined>
    <meta:user-defined meta:name="OVERHEIDop.versieInformatie"/>
  </office:meta>
</office:document-meta>
</file>