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jngaard Graaf van Gelre, 16e editie van de LandGoedMarkten Hof te Dieren 2023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4346 Wijngaard Graaf van Gelre.</text:p>
            <text:p text:style-name="common-al">Activiteit: 16e editie van de LandGoedMarkten Hof te Dieren 2023.</text:p>
            <text:p text:style-name="common-al">Datum: Zondag 14 mei, 11 juni, 9 juli, 13 augustus, 10 september, 8 oktober.</text:p>
            <text:p text:style-name="common-al">Plaats: Dieren, Arnhemsestraatweg 16, 6953 AX.</text:p>
            <text:p text:style-name="common-al">Website: www.domeinhoftedier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2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Wijngaard Graaf van Gelre, 16e editie van de LandGoedMarkten Hof te Dieren 2023, Die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54</meta:user-defined>
    <meta:user-defined meta:name="OVERHEIDop.GmbID/DC.identifier">gmb-2023-190254</meta:user-defined>
    <meta:user-defined meta:name="OVERHEIDop.versieInformatie"/>
  </office:meta>
</office:document-meta>
</file>