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Ars Herba MHC Dieren, jeugdhockeykam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3951 Stichting Ars Herba MHC Dieren.</text:p>
            <text:p text:style-name="common-al">Activiteit: Jeugdhockeykamp.</text:p>
            <text:p text:style-name="common-al">Datum: 23-25 juni 2023.</text:p>
            <text:p text:style-name="common-al">Plaats: Dieren, Imboslaan 2a.</text:p>
            <text:p text:style-name="common-al">Website: www.mhcdier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025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Ars Herba MHC Dieren, jeugdhockeykamp Dier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51</meta:user-defined>
    <meta:user-defined meta:name="OVERHEIDop.GmbID/DC.identifier">gmb-2023-190251</meta:user-defined>
    <meta:user-defined meta:name="OVERHEIDop.versieInformatie"/>
  </office:meta>
</office:document-meta>
</file>