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oningschieten, Oirsbekerweg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april 2023 een besluit genomen op de aanvraag met zaaknummer APV-2023-104 voor het houden van het evenement "Koningsvogelschieten" op donderdag 18 mei 2023 van 15:00 uur tot 21:00 uur op locatie Oirsbekerweg te Oirsbeek sectie D nr. 2553 ge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024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4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4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Koningschieten, Oirsbekerweg in Oirsbeek</meta:user-defined>
    <meta:user-defined meta:name="DCTERMS.W3CDTF/DCTERMS.available">2023-05-01</meta:user-defined>
    <meta:user-defined meta:name="DCTERMS.W3CDTF/OVERHEIDop.jaargang">2023</meta:user-defined>
    <meta:user-defined meta:name="OVERHEIDop.publicationIssue">190244</meta:user-defined>
    <meta:user-defined meta:name="OVERHEIDop.GmbID/DC.identifier">gmb-2023-190244</meta:user-defined>
    <meta:user-defined meta:name="OVERHEIDop.versieInformatie"/>
  </office:meta>
</office:document-meta>
</file>