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weigering omgevingsvergunning voor de legalisatie van 3 vakantiewoningen Bergsebaan 38,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nemens zijn om de volgende aanvraag omgevingsvergunning te weigeren:</text:p>
            <text:list text:style-name="id1-3-2-1-1-2">
              <text:list-item text:style-override="id1-3-2-1-1-2-1">
                <text:number>1.</text:number>
                <text:p text:style-name="al">Het legaliseren van het gebruik van 3 vakantiewoningen op het perceel, plaatselijk bekend: Bergsebaan 38 in Bergen op Zoom.</text:p>
              </text:list-item>
            </text:list>
            <text:p text:style-name="common-al">Het gaat hier om een aanvraag omgevingsvergunning die ziet op het gebruiken van gronden of bouwwerken in strijd met het bestemmingsplan (art 2.1 lid 1 onder c Wabo) en waarop de uitgebreide procedure van toepassing is als bedoeld in artikel 3.10 van de Wabo in samenhang met Afdeling 3.4 van de Algemene wet bestuursrecht.). Nu de uitgebreide procedure van toepassing is, dient de gemeenteraad op grond van artikel 6.5 van het Besluit omgevingsrecht (Bor), om een verklaring van geen bedenkingen (hierna: vvgb) te worden gevraagd. De gemeenteraad van Bergen op Zoom heeft tijdens haar vergadering op 15 december 2022 aangegeven dat zij niet voornemens is om de benodigde verklaring van geen bedenkingen af te geven. </text:p>
            <text:p text:style-name="common-al">Het ontwerpbesluit tot weigering van de omgevingsvergunning en bijbehorende stukken liggen met ingang van 26 januari 2023 gedurende 6 weken ter inzage tijdens kantooruren in het Stadskantoor, J. Obrechtlaan 4, Bergen op Zoom. De stukken zijn ook beschikbaar via de landelijke voorziening www.ruimtelijkeplannen.nl met plancode NL.IMRO<text:span text:style-name="nadrukvet">.</text:span>0748.OVBergsebaan38-0201 </text:p>
            <text:p text:style-name="common-al">De link naar de stukken op de landelijke voorziening vindt u ook op de gemeentelijke website www.bergenopzoom.nl. </text:p>
            <text:p text:style-name="last-al">Gedurende genoemde termijn van zes weken kan een ieder schriftelijk dan wel mondeling een zienswijze omtrent het ontwerpbesluit kenbaar maken bij het college van burgemeester en wethouders: gemeente Bergen op Zoom, Postbus 35, 4600 AA Bergen op Zoom. Indien u een mondelinge zienswijze wenst in te brengen, kunt u contact opnemen met dhr. K. Stoffer van het team Ruimtelijke Ordening via telefoonnummer 14 0164. Met inachtneming van ingediende zienswijzen vindt definitieve besluitvorming op de aanvraag omgevingsvergunning 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op Zoom,</text:span>
            <text:span text:style-name="datum">2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weigering omgevingsvergunning voor de legalisatie van 3 vakantiewoningen Bergsebaan 38, Bergen op Zoom</meta:user-defined>
    <meta:user-defined meta:name="DCTERMS.W3CDTF/DCTERMS.available">2023-01-25</meta:user-defined>
    <meta:user-defined meta:name="DCTERMS.W3CDTF/OVERHEIDop.jaargang">2023</meta:user-defined>
    <meta:user-defined meta:name="OVERHEIDop.publicationIssue">19024</meta:user-defined>
    <meta:user-defined meta:name="OVERHEIDop.GmbID/DC.identifier">gmb-2023-19024</meta:user-defined>
    <meta:user-defined meta:name="OVERHEIDop.versieInformatie"/>
  </office:meta>
</office:document-meta>
</file>