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Fletcher Landgoed hotel Avegoor, bruiloft met livemuziek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Kennisgeving: RHD-860438 Fletcher Landgoed hotel Avegoor.</text:p>
            <text:p text:style-name="common-al">Activiteit: Bruiloft met livemuziek.</text:p>
            <text:p text:style-name="common-al">Datum: Vrijdag 26 mei 21.00 uur – zaterdag 27 mei 01.45 uur.</text:p>
            <text:p text:style-name="common-al">Plaats: Ellecom, Zutphensestraatweg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023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3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3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Fletcher Landgoed hotel Avegoor, bruiloft met livemuziek, Elleco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239</meta:user-defined>
    <meta:user-defined meta:name="OVERHEIDop.GmbID/DC.identifier">gmb-2023-190239</meta:user-defined>
    <meta:user-defined meta:name="OVERHEIDop.versieInformatie"/>
  </office:meta>
</office:document-meta>
</file>