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kampseweg 3a in Heerde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april 2023 een omgevingsvergunning heeft verleend voor het bouwen van een bijgebouw op het perceel Veldkampseweg 3a in Heerde (verzenddatum:  18 april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02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205</meta:user-defined>
    <meta:user-defined meta:name="DCTERMS.abstract">Verleende omgevingsvergunning Veldkampseweg 3a in Heerde: het bouwen van een bijgebouw</meta:user-defined>
    <dc:language>nl</dc:language>
    <meta:user-defined meta:name="OVERHEIDop.locatietype/OVERHEIDop.gebiedsmarkering">Adres</meta:user-defined>
    <meta:user-defined meta:name="DC.title">Verleende omgevingsvergunning Veldkampseweg 3a in Heerde: het bouwen van een bijgebouw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235</meta:user-defined>
    <meta:user-defined meta:name="OVERHEIDop.GmbID/DC.identifier">gmb-2023-190235</meta:user-defined>
    <meta:user-defined meta:name="OVERHEIDop.versieInformatie"/>
  </office:meta>
</office:document-meta>
</file>