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Integratie verstandelijk gehandicapten Doesburg, start en doorkomst IVG-motorru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57851 Stichting Integratie verstandelijk gehandicapten Doesburg.</text:p>
            <text:p text:style-name="common-al">Activiteit: Start en doorkomst IVG-motorrun.</text:p>
            <text:p text:style-name="common-al">Datum: zaterdag 3 juni 2023 van 10.30 uur – 10.45 uur.</text:p>
            <text:p text:style-name="common-al">Plaats: Dieren, Doesburgsedijk (parkeerterrein Het Rhedens).</text:p>
            <text:p text:style-name="common-al">Website:  www.motorrundoesburg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022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Integratie verstandelijk gehandicapten Doesburg, start en doorkomst IVG-motorrun, Dier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29</meta:user-defined>
    <meta:user-defined meta:name="OVERHEIDop.GmbID/DC.identifier">gmb-2023-190229</meta:user-defined>
    <meta:user-defined meta:name="OVERHEIDop.versieInformatie"/>
  </office:meta>
</office:document-meta>
</file>