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outing Rhedense Pioniers, wandeling 450 jaar Rheden, Rheden en Nat. Park Veluwezoom-Pos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3796 Scouting Rhedense Pioniers.</text:p>
            <text:p text:style-name="common-al">Activiteit: Wandeling 450 jaar Rheden.</text:p>
            <text:p text:style-name="common-al">Datum: 13 mei 2023 van 10.00 uur tot 16.00 uur.</text:p>
            <text:p text:style-name="common-al">Plaats: Rheden en Nat. Park Veluwezoom-Posbank.</text:p>
            <text:p text:style-name="common-al">Website:  www.rhedensepionier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2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couting Rhedense Pioniers, wandeling 450 jaar Rheden, Rheden en Nat. Park Veluwezoom-Posban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23</meta:user-defined>
    <meta:user-defined meta:name="OVERHEIDop.GmbID/DC.identifier">gmb-2023-190223</meta:user-defined>
    <meta:user-defined meta:name="OVERHEIDop.versieInformatie"/>
  </office:meta>
</office:document-meta>
</file>