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chterstraat 45, 5251CS, Vlijmen, verbouw en vergrot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april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verbouwen en vergroten van het woonhuis aan de Achterstraat 45 in Vlijmen. De vergunning is verzonden op 21 april 2023 en bij de gemeente bekend onder nummer 13593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21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1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345</meta:user-defined>
    <dc:language>nl</dc:language>
    <meta:user-defined meta:name="OVERHEIDop.locatietype/OVERHEIDop.gebiedsmarkering">Adres</meta:user-defined>
    <meta:user-defined meta:name="DC.title">Gemeente Heusden - Omgevingsvergunning verleend - Achterstraat 45, 5251CS, Vlijmen, verbouw en vergroten woonhuis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15</meta:user-defined>
    <meta:user-defined meta:name="OVERHEIDop.GmbID/DC.identifier">gmb-2023-190215</meta:user-defined>
    <meta:user-defined meta:name="OVERHEIDop.versieInformatie"/>
  </office:meta>
</office:document-meta>
</file>