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erre des Hommes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8357 Terre des Hommes.</text:p>
            <text:p text:style-name="common-al">Activiteit: Textielinzameling.</text:p>
            <text:p text:style-name="common-al">Datum: 15 mei 2023.</text:p>
            <text:p text:style-name="common-al">Plaats: Gemeente Rheden.</text:p>
            <text:p text:style-name="common-al">Website:  www.terredeshomm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Terre des Hommes, textielinzameling, gemeente Rhe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14</meta:user-defined>
    <meta:user-defined meta:name="OVERHEIDop.GmbID/DC.identifier">gmb-2023-190214</meta:user-defined>
    <meta:user-defined meta:name="OVERHEIDop.versieInformatie"/>
  </office:meta>
</office:document-meta>
</file>