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ooiweg 1A, 5151Bg, Drunen, bouwen twee hallen, realiseren in- en uitrit en inrichten bu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april 2023 een omgevingsvergunning verleend voor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twee hallen, het realiseren van een in- en uitrit en het inrichten van een buitenruimte aan de Kooiweg 1A in Drunen. De vergunning is verzonden op 19 april 2023 en bij de gemeente bekend onder nummer 134199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021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1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1998</meta:user-defined>
    <dc:language>nl</dc:language>
    <meta:user-defined meta:name="OVERHEIDop.locatietype/OVERHEIDop.gebiedsmarkering">Adres</meta:user-defined>
    <meta:user-defined meta:name="DC.title">Gemeente Heusden - Omgevingsvergunning verleend - Kooiweg 1A, 5151Bg, Drunen, bouwen twee hallen, realiseren in- en uitrit en inrichten buitenruimt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11</meta:user-defined>
    <meta:user-defined meta:name="OVERHEIDop.GmbID/DC.identifier">gmb-2023-190211</meta:user-defined>
    <meta:user-defined meta:name="OVERHEIDop.versieInformatie"/>
  </office:meta>
</office:document-meta>
</file>