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4">
      <text:list-level-style-bullet text:bullet-char="•" text:level="1">
        <style:list-level-properties text:min-label-width="10mm"/>
      </text:list-level-style-bullet>
    </text:list-style>
    <text:list-style style:name="id1-3-2-4-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bekostiging leerlingenvervoer gemeente Delft 2023</text:p>
      <text:section text:name="regeling_id1-3-2" text:style-name="regeling">
        <text:section text:name="aanhef_id1-3-2-1" text:style-name="aanhef">
          <text:section text:name="preambule_id1-3-2-1-1" text:style-name="preambule">
            <text:p text:style-name="al">[Deze publicatie betreft een rectificatie omdat in de toelichting bij artikel 18 'versterkt' stond in plaats van<text:span text:style-name="nadrukcur"> '</text:span>verstrekt<text:span text:style-name="nadrukcur">'</text:span>. De oorspronkelijke publicatie is op 16 februari 2023 bekendgemaakt<text:span text:style-name="nadrukvet">, </text:span>beschikbaar via <text:a xlink:href="https://zoek.officielebekendmakingen.nl/gmb-2023-70126.html" xlink:type="simple"><text:span text:style-name="nadrukondlijn">Gemeenteblad 2023, 70126</text:span></text:a>.]</text:p>
            <text:p text:style-name="al"/>
            <text:p text:style-name="al">De raad van de gemeente Delft; </text:p>
            <text:p text:style-name="al"/>
            <text:p text:style-name="al">gelezen het voorstel van burgemeester en wethouders van 22 november 2022 en gezien het advies van de VNG Modelverordening 2020,</text:p>
            <text:p text:style-name="al"/>
            <text:p text:style-name="al">
            <text:span text:style-name="nadrukvet">Besluit:</text:span>
          </text:p>
            <text:list text:style-name="id1-3-2-1-1-8">
              <text:list-item text:style-override="id1-3-2-1-1-8-1">
                <text:number>I.</text:number>
                <text:p text:style-name="al">de hiernavolgende “Verordening Leerlingenvervoer gemeente Delft 2023’’, vast te stellen;</text:p>
              </text:list-item>
              <text:list-item text:style-override="id1-3-2-1-1-8-2">
                <text:number>II.</text:number>
                <text:p text:style-name="al">dat de “Verordening Leerlingenvervoer gemeente Delft 2023’’, in werking treedt op de dag na bekendmaking in het elektronische gemeenteblad. Vanaf die dag kunt u de verordening vinden op <text:a xlink:href="https://www.overheid.nl/" xlink:type="simple"><text:span text:style-name="nadrukondlijn">www.overheid.nl</text:span></text:a>; </text:p>
              </text:list-item>
              <text:list-item text:style-override="id1-3-2-1-1-8-3">
                <text:number>III.</text:number>
                <text:p text:style-name="al">dat de verordening ‘’leerlingenvervoer gemeente Delft’’ vastgesteld op 18 december 2015 wordt ingetrokken op 2 februari 2023.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aangepast vervoer: vervoer per besloten busvervoer, schoolbusvervoer, taxi, taxibus, bustaxi of touringcar;</text:p>
            <text:p text:style-name="al"/>
            <text:p text:style-name="al">afstand: afstand tussen de woning en de school, gemeten langs de kortste voor de leerling voldoende begaanbare en veilige weg;</text:p>
            <text:p text:style-name="al"/>
            <text:p text:style-name="al">begeleider: ouder of persoon die door de ouders wordt ingezet om de leerling tijdens het vervoer te begeleiden;</text:p>
            <text:p text:style-name="al"/>
            <text:p text:style-name="al">deskundige: onafhankelijk medisch, gedrags- of pedagogisch deskundige;</text:p>
            <text:p text:style-name="al"/>
            <text:p text:style-name="al">eigen vervoer: vervoer per eigen motorvoertuig of fiets;</text:p>
            <text:p text:style-name="al"/>
            <text:p text:style-name="al">gehandicapte leerling: een leerling als bedoeld in dit artikel, die wegens een lichamelijke, verstandelijke, zintuiglijke of psychische handicap op ander vervoer dan openbaar vervoer is aangewezen, dan wel vanwege een zodanige handicap niet zelfstandig van openbaar vervoer gebruik kan maken;</text:p>
            <text:p text:style-name="al"/>
            <text:p text:style-name="al">inkomen: inkomen als blijkend uit het inkomensgegeven als bedoeld in artikel 21, aanhef en onder e, van de Algemene wet inzake rijksbelastingen, voor het peiljaar, bedoeld in artikel 4, zevende lid, van de Wet op het primair onderwijs;</text:p>
            <text:p text:style-name="al"/>
            <text:p text:style-name="al">leerling: de leerling die is ingeschreven bij een school als bedoeld in dit artikel;</text:p>
            <text:p text:style-name="al"/>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Wet voortgezet onderwijs 2022, dat door het bevoegd gezag en na op overeenstemming gericht overleg met de ouders is opgesteld;</text:p>
            <text:p text:style-name="al"/>
            <text:p text:style-name="al">openbaar vervoer: voor een ieder openstaand personenvervoer; </text:p>
            <text:p text:style-name="al"/>
            <text:p text:style-name="al">opstapplaats: plaats aangewezen door burgemeester en wethouders, vanaf waar de leerling gebruik kan maken van het vervoer;</text:p>
            <text:p text:style-name="al"/>
            <text:p text:style-name="al">ouders: ouder(s), voogden of verzorgers van de leerling;</text:p>
            <text:p text:style-name="al"/>
            <text:p text:style-name="al">reistijd: totale tijdsduur volgens de snelste passende route die nodig is voor het overbruggen van de afstand van de woning naar de school, plus een eventuele wachttijd voor het openbaar vervoer of maximaal 10 minuten bij gebruikmaking van aangepast vervoer;</text:p>
            <text:p text:style-name="al"/>
            <text:p text:style-name="al">samenwerkingsverband:</text:p>
            <text:list text:style-name="id1-3-2-2-2-29">
              <text:list-item text:style-override="id1-3-2-2-2-29-1">
                <text:number>1°.</text:number>
                <text:p text:style-name="al">voor het primair onderwijs: samenwerkingsverband als bedoeld in artikel 18a van de Wet op het primair onderwijs; </text:p>
              </text:list-item>
              <text:list-item text:style-override="id1-3-2-2-2-29-2">
                <text:number>2°.</text:number>
                <text:p text:style-name="al">voor het speciaal en voortgezet speciaal onderwijs: samenwerkingsverband als bedoeld in artikel 28a van de Wet op de expertisecentra; of</text:p>
              </text:list-item>
              <text:list-item text:style-override="id1-3-2-2-2-29-3">
                <text:number>3°.</text:number>
                <text:p text:style-name="al">voor het voortgezet onderwijs: samenwerkingsverband als bedoeld in artikel 2.47 Wet voortgezet onderwijs 2022;</text:p>
              </text:list-item>
            </text:list>
            <text:p text:style-name="al">school: de schoollocatie waar de leerling onderwijs volgt. Dit is:</text:p>
            <text:list text:style-name="id1-3-2-2-2-31">
              <text:list-item text:style-override="id1-3-2-2-2-31-1">
                <text:number>1°.</text:number>
                <text:p text:style-name="al">het primair onderwijs: basisschool of speciale school voor basisonderwijs als bedoeld in de Wet op het primair onderwijs;</text:p>
              </text:list-item>
              <text:list-item text:style-override="id1-3-2-2-2-31-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4">
                <text:number>4°.</text:number>
                <text:p text:style-name="al">het voortgezet onderwijs: school voor voortgezet onderwijs als bedoeld in Wet voortgezet onderwijs 2022;</text:p>
              </text:list-item>
            </text:list>
            <text:p text:style-name="al">toegankelijke school: school waarop de leerling is aangewezen van de verlangde godsdienstige of levensbeschouwelijke richting dan wel de openbare school;</text:p>
            <text:p text:style-name="al"/>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p text:style-name="al"/>
            <text:p text:style-name="al">vervoersvoorziening: </text:p>
            <text:list text:style-name="id1-3-2-2-2-37">
              <text:list-item text:style-override="id1-3-2-2-2-37-1">
                <text:number>1°.</text:number>
                <text:p text:style-name="al">bekostiging van de goedkoopst mogelijke wijze van openbaar vervoer voor de leerling en zo nodig diens begeleider; </text:p>
              </text:list-item>
              <text:list-item text:style-override="id1-3-2-2-2-37-2">
                <text:number>2°.</text:number>
                <text:p text:style-name="al">aanbieding van aangepast vervoer dat de gemeente verzorgt of doet verzorgen; of</text:p>
              </text:list-item>
              <text:list-item text:style-override="id1-3-2-2-2-37-3">
                <text:number>3°.</text:number>
                <text:p text:style-name="al">gehele of gedeeltelijke bekostiging van de door burgemeester en wethouders noodzakelijk geachte vervoerkosten van de leerling en zo nodig diens begeleider;</text:p>
              </text:list-item>
            </text:list>
            <text:p text:style-name="al">woning: plaats waar de leerling feitelijk en structureel verblijft.</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de in het vorige lid bedoelde besluitvormingstermijn met ten hoogste vier weken verdagen. Het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Een bepaalde mate van eigen inzet mag van ouders verwacht worden. Het college verwacht dat ouders bij de aanvraag tot een vervoersvoorziening aangeven op welke wijze zij zelf (deels) invulling geven aan de van hun verwachte eigen inzet, dan wel motiveren waarom zij zelf geen eigen inzet kunnen leveren bij het organiseren van het vervoer van hun kind.</text:p>
              </text:list-item>
              <text:list-item text:style-override="id1-3-2-2-6-5">
                <text:number>4.</text:number>
                <text:p text:style-name="al">Bij gewijzigde omstandigheden kan het gesprek als bedoeld in het tweede lid opnieuw plaatsvinden.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Burgemeester en wethouders kunnen een besluit als bedoeld in deze verordening herzien, opschorten dan wel intrekken, als burgemeester en wethouders vaststellen dat: </text:p>
                <text:list text:style-name="id1-3-2-2-8-3-3">
                  <text:list-item text:style-override="id1-3-2-2-8-3-3-1">
                    <text:number>a.</text:number>
                    <text:p text:style-name="al">niet of niet meer is of wordt voldaan aan de voorwaarden en verplichtingen gesteld bij of krachtens deze verordening;</text:p>
                  </text:list-item>
                  <text:list-item text:style-override="id1-3-2-2-8-3-3-2">
                    <text:number>b.</text:number>
                    <text:p text:style-name="al">beschikt is op grond van gegevens waarvan gebleken is dat die gegevens zodanig onjuist waren dat, waren de juiste gegevens bekend geweest, een ander besluit zou zijn genomen;</text:p>
                  </text:list-item>
                  <text:list-item text:style-override="id1-3-2-2-8-3-3-3">
                    <text:number>c.</text:number>
                    <text:p text:style-name="al">de verstrekte vervoersvoorziening niet meer de meest passende vervoersvoorziening is;</text:p>
                  </text:list-item>
                  <text:list-item text:style-override="id1-3-2-2-8-3-3-4">
                    <text:number>d.</text:number>
                    <text:p text:style-name="al">sprake is van onaanvaardbaar wangedrag door de leerling gedurende het verblijf in het aangepast vervoer; of</text:p>
                  </text:list-item>
                  <text:list-item text:style-override="id1-3-2-2-8-3-3-5">
                    <text:number>e.</text:number>
                    <text:p text:style-name="al">het vervoeren van de leerling leidt tot een onveilige situatie in het aangepast vervoer. </text:p>
                  </text:list-item>
                </text:list>
              </text:list-item>
              <text:list-item text:style-override="id1-3-2-2-8-4">
                <text:number>3.</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is; </text:p>
                  </text:list-item>
                  <text:list-item text:style-override="id1-3-2-2-10-4-3-2">
                    <text:number>b.</text:number>
                    <text:p text:style-name="al">aan burgemeester en wethouders is door de ouders genoegzaam aangetoond dat de dichtstbijzijnde school of scholen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1-4">
                <text:number>3.</text:number>
                <text:p text:style-name="al">Aan een gehandicapte leerling in het voortgezet (speciaal) onderwijs kan overeenkomstig paragraaf 4 een vervoersvoorziening worden toegekend zonder dat een afstandsgrens wordt gehanteerd.</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in opdracht van de ouder(s)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uitsluitend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gelijk aan 9 cent per kilometer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een leerling gehandicapt is.</text:p>
                  </text:list-item>
                </text:list>
              </text:list-item>
              <text:list-item text:style-override="id1-3-2-2-21-3">
                <text:number>2.</text:number>
                <text:p text:style-name="al">De kilometervergoeding voor de fiets is gelijk aan 9 cent gemeten langs de kortst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gemeten langs de kortste afstand;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slechts één keer het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en paragraaf 4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 3. </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7-5">
                <text:number> 4. </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 5. </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 6. </text:number>
                <text:p text:style-name="al">Dit artikel is niet van toepassing op gehandicapte leerlingen. </text:p>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 en overgangsrecht</text:p>
            <text:list text:style-name="id1-3-2-2-31-2">
              <text:list-item text:style-override="id1-3-2-2-31-2">
                <text:number>1.</text:number>
                <text:p text:style-name="al">De verordening leerlingenvervoer gemeente Delft wordt ingetrokken.</text:p>
              </text:list-item>
              <text:list-item text:style-override="id1-3-2-2-31-3">
                <text:number>2.</text:number>
                <text:p text:style-name="al">Ouders houden recht op een lopende vervoersvoorziening verstrekt op grond van een eerdere verordening, totdat het college een nieuw besluit heeft genomen op basis van de bekostiging leerlingenvervoer gemeente Delft 2023.</text:p>
              </text:list-item>
              <text:list-item text:style-override="id1-3-2-2-31-4">
                <text:number>3.</text:number>
                <text:p text:style-name="al">Aanvragen die zijn ingediend onder de verordening leerlingenvervoer gemeente Delft en waarop nog niet is beslist bij het in werking treden van deze verordening, worden afgehandeld krachtens de bekostiging leerlingenvervoer gemeente Delft 2023.</text:p>
              </text:list-item>
              <text:list-item text:style-override="id1-3-2-2-31-5">
                <text:number>4.</text:number>
                <text:p text:style-name="al">Op bezwaarschriften tegen een besluit op grond van de verordening leerlingenvervoer gemeente Delft, wordt beslist met inachtneming van die verordening.</text:p>
              </text:list-item>
            </text:list>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 verordening treedt de dag na bekendmaking in werking, onder gelijktijdige intrekking van de ‘Verordening ‘’leerlingenvervoer gemeente Delft’’.</text:p>
              </text:list-item>
              <text:list-item text:style-override="id1-3-2-2-32-3">
                <text:number>2.</text:number>
                <text:p text:style-name="al">Deze verordening wordt aangehaald als: Verordening bekostiging leerlingenvervoer gemeente Delft 2023. </text:p>
              </text:list-item>
            </text:list>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ekostiging Leerlingenvervoer gemeente Delft 2023 </text:p>
          <text:p text:style-name="al">
          <text:span text:style-name="nadrukvet">Algemene toelichting op de verordening</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text:p>
          <text:p text:style-name="al"/>
          <text:p text:style-name="al">
          <text:span text:style-name="nadrukvet">Wettelijke plicht</text:span>
        </text:p>
          <text:p text:style-name="al"/>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burgemeester en wethouders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ze opdracht a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vet">Vervoersvoorziening</text:span>
        </text:p>
          <text:p text:style-name="al"/>
          <text:p text:style-name="al">In de Verordening bekostiging leerlingenvervoer wordt het begrip ‘vervoersvoorziening’ gehanteerd. Dat houdt in dat er niet altijd sprake is van een kostendekkende betaling. Zo is ook een voorziening mogelijk in de vorm van aangepast vervoer, dat de gemeente verzorgt of doet verzorgen. </text:p>
          <text:p text:style-name="al"/>
          <text:p text:style-name="al">Burgemeester en wethouders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burgemeester en wethouders. De bekostiging van het vervoer is vervolgens gebaseerd op de vervoersvoorziening waar de ouders voor in aanmerking komen. Burgemeester en wethouders kan toestemming weigeren op grond van de kosten.</text:p>
          <text:p text:style-name="al"/>
          <text:p text:style-name="al">
          <text:span text:style-name="nadrukvet">Drempelbedrag en draagkrachtafhankelijke bijdrage </text:span>
        </text:p>
          <text:p text:style-name="al"/>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 ).</text:p>
          <text:p text:style-name="al"/>
          <text:p text:style-name="al">
          <text:span text:style-name="nadrukvet">Artikel 1</text:span>
        </text:p>
          <text:p text:style-name="al">
          <text:span text:style-name="nadrukcur">Afstand</text:span>
        </text:p>
          <text:p text:style-name="al">De afstand dient consequent te worden gemeten. Er wordt voor elke afstand eenzelfde, professionele routeplanner gehanteerd, dit zal worden opgenomen in de nadere regels.</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scholen ontvangen hiervoor rechtstreeks de middelen vanuit het ministeri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Ouders zijn verantwoordelijk voor het reizen naar de opstapplaats.</text:p>
          <text:p text:style-name="al">Een reistijd naar de opstapplaats van dertig minuten acht de Afdeling alleszins redelijk (ABRvS 26 februari 1992, nr. R03.89.0419/83-107).</text:p>
          <text:p text:style-name="al">Opstapplaatsen kunnen ook worden ingezet indien het huisadres niet of nauwelijks bereikbaar is vanwege langdurige wegwerkzaamheden.</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 dit in tegenstelling tot de Jeugdwet waarbij pleegouders juist zijn uitgesloten van het begrip ouders.</text:p>
          <text:p text:style-name="al">Voor de leesbaarheid van de verordening is aan het begrip ouders ook de handelingsbekwame meerderjarige leerling toegevoegd.</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voor de omschrijving van de clusters zie hieronder het begrip school). </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pro)</text:p>
          <text:p text:style-name="al"/>
          <text:p text:style-name="al">
          <text:span text:style-name="nadrukcur">Toegankelijke school</text:span>
        </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een jonge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
          <text:span text:style-name="nadrukvet">Artikel 2</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text:span>
        </text:p>
          <text:p text:style-name="al">
          <text:span text:style-name="nadrukcur">Eerste lid</text:span>
        </text:p>
          <text:p text:style-name="al"/>
          <text:p text:style-name="al">Indien ouders menen voor een vervoersvoorziening voor hun kind in aanmerking te komen, dienen zij een aanvraag in bij burgemeester en wethouders. De meerderjarige en handelingsbekwame leerling kan dit ook zelf doen. De aanvraag wordt gedaan in de gemeente waar de feitelijke en structurele verblijfplaats (woning) van de leerling is. Dit kan ook een vast logeeradres zijn, waar de leerling op minimaal twee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Burgemeester en wethouders bepaalt of dat daadwerkelijk het geval is.</text:p>
          <text:p text:style-name="al"/>
          <text:p text:style-name="al">Als het aanvraagformulier aanvulling behoeft of gecorrigeerd dient te worden, geeft burgemeester en wethouders de ouders daarvoor de mogelijkheid. Ouders worden dan in de gelegenheid gesteld om de verlangde gegevens binnen een door burgemeester en wethouders te bepalen termijn (bijvoorbeeld vier weken) aan te vullen of te verbeteren. Wordt hiervan geen gebruik gemaakt, dan dient burgemeester en wethouders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burgemeester en wethouders binnen acht weken na ontvangst van alle benodigde gegevens een beslissing neemt.</text:p>
          <text:p text:style-name="al"/>
          <text:p text:style-name="al">
          <text:span text:style-name="nadrukcur">Derde lid</text:span>
        </text:p>
          <text:p text:style-name="al"/>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burgemeester en wethouders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burgemeester en wethouders de beslissing voor ten hoogste vier weken verdagen. </text:p>
          <text:p text:style-name="al">Uiterlijk een dag vóór het verstrijken van de tweede termijn dient een beschikking op de ingediende aanvraag door burgemeester en wethouders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burgemeester en wethouders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na het besluit of het verlopen van de beslistermijn. </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p text:style-name="al">De gemeente kan bij de voorlichting de ouders uiteraard wijzen op het belang van het indienen van een aanvraag zodra bekend is welke school de leerling gaat bezoeken.</text:p>
          <text:p text:style-name="al"/>
          <text:p text:style-name="al">
          <text:span text:style-name="nadrukvet">Artikel 4</text:span>
        </text:p>
          <text:p text:style-name="al">
          <text:span text:style-name="nadrukcur">Eerste tot en met vierde lid</text:span>
        </text:p>
          <text:p text:style-name="al"/>
          <text:p text:style-name="al">Om ouders te informeren over het leerlingenvervoer is het aan te bevelen een gesprek met de aanvrager(s) te voeren, om:</text:p>
          <text:list text:style-name="id1-3-2-4-170">
            <text:list-item text:style-override="id1-3-2-4-170-1">
              <text:number>•</text:number>
              <text:p text:style-name="al">verwachtingen aangaande het leerlingenvervoer voor de eventuele komende jaren te managen; </text:p>
            </text:list-item>
            <text:list-item text:style-override="id1-3-2-4-170-2">
              <text:number>•</text:number>
              <text:p text:style-name="al">de aanvraag goed te kunnen beoordelen;</text:p>
            </text:list-item>
            <text:list-item text:style-override="id1-3-2-4-17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van bijvoorbeeld primair onderwijs naar voortgezet (speciaal) onderwijs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vet">Zelfredzaamheid</text:span>
        </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en door het inzetten van een leerproject, om te leren te reizen met het OV of verkeersveilig te worden op de fiets. Ook het bekostigen van het reizen met openbaar vervoer, bijvoorbeeld bij leerlingen van het voortgezet speciaal onderwijs, kan het voor gezinnen makkelijker maken om de weg naar zelfstandig reizen te vinden. </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
          <text:p text:style-name="al">Burgemeester en wethouders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
          <text:p text:style-name="al">Wanneer ouders geen medewerking willen verlenen aan het opstellen van een persoonlijk vervoersontwikkelingsplan voor de leerling kan burgemeester en wethouders overwegen om een onafhankelijk advies in te winnen, waarmee de vervoersmogelijkheden van de leerling duidelijk worden. </text:p>
          <text:p text:style-name="al"/>
          <text:p text:style-name="al">
          <text:span text:style-name="nadrukvet">Artikel 5</text:span>
        </text:p>
          <text:p text:style-name="al">
          <text:span text:style-name="nadrukcur">Tweede lid</text:span>
        </text:p>
          <text:p text:style-name="al"/>
          <text:p text:style-name="al">De verantwoordelijkheid voor het schoolbezoek blijft ingevolge de Leerplichtwet in alle gevallen bij de ouders liggen. In het twee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
          <text:p text:style-name="al">Om enige beleidsruimte te creëren is in het vijfde lid bepaald, dat burgemeester en wethouders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of korter indien een deskundige dat aangeeft.</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burgemeester en wethouders. Het is raadzaam aanvragers nadrukkelijk te wijzen op het feit dat ten onrechte genoten bekostiging kan worden teruggevorderd, dan wel kan worden verrekend (zie ook artikel 6).</text:p>
          <text:p text:style-name="al"/>
          <text:p text:style-name="al">Tevens dient burgemeester en wethouders, wanneer er bekostiging plaatsvindt, de wijze en het tijdstip van uitbetaling te bepalen. Zo zal moeten worden bepaald of:</text:p>
          <text:p text:style-name="al"/>
          <text:list text:style-name="id1-3-2-4-217">
            <text:list-item text:style-override="id1-3-2-4-217-1">
              <text:number>-</text:number>
              <text:p text:style-name="al">de bekostiging per maand, kwartaal, of halfjaar geschiedt;</text:p>
            </text:list-item>
            <text:list-item text:style-override="id1-3-2-4-217-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
          <text:p text:style-name="al">Aan de verstrekking van een vervoersvoorziening kan burgemeester en wethouders voorwaarden verbinden. Zo kan burgemeester en wethouders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6</text:span>
        </text:p>
          <text:p text:style-name="al">
          <text:span text:style-name="nadrukcur">Eerste lid</text:span>
        </text:p>
          <text:p text:style-name="al"/>
          <text:p text:style-name="al">Ouders zijn verplicht wijzigingen die van directe invloed zijn op de toegekende vervoersvoorziening zo snel mogelijk door te geven aan burgemeester en wethouders. Van invloed op de vervoersvoorziening zijn onder andere:</text:p>
          <text:p text:style-name="al"/>
          <text:list text:style-name="id1-3-2-4-229">
            <text:list-item text:style-override="id1-3-2-4-229-1">
              <text:number>•</text:number>
              <text:p text:style-name="al">wijziging in het woonadres van de leerling, bijvoorbeeld door verhuizing;</text:p>
            </text:list-item>
            <text:list-item text:style-override="id1-3-2-4-229-2">
              <text:number>•</text:number>
              <text:p text:style-name="al">verandering van school (bijvoorbeeld van speciaal onderwijs naar voortgezet speciaal onderwijs);</text:p>
            </text:list-item>
            <text:list-item text:style-override="id1-3-2-4-229-3">
              <text:number>•</text:number>
              <text:p text:style-name="al">wijziging van het adres van de school;</text:p>
            </text:list-item>
            <text:list-item text:style-override="id1-3-2-4-229-4">
              <text:number>•</text:number>
              <text:p text:style-name="al">wijziging van de schooltijden;</text:p>
            </text:list-item>
            <text:list-item text:style-override="id1-3-2-4-229-5">
              <text:number>•</text:number>
              <text:p text:style-name="al">verandering van de reistijd, bijvoorbeeld door een wijziging in het openbaar vervoer;</text:p>
            </text:list-item>
            <text:list-item text:style-override="id1-3-2-4-229-6">
              <text:number>•</text:number>
              <text:p text:style-name="al">wijziging in de gezinssituatie, in verband met het al dan niet kunnen begeleiden van leerlingen.</text:p>
            </text:list-item>
          </text:list>
          <text:p text:style-name="al">
          <text:span text:style-name="nadrukcur">Tweede lid</text:span>
        </text:p>
          <text:p text:style-name="al"/>
          <text:p text:style-name="al">Als de wijziging daartoe aanleiding geeft trekt burgemeester en wethouders de verstrekte vervoersvoorziening in, en kent burgemeester en wethouders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burgemeester en wethouders, vooruitlopend op een komend schooljaar, de bekostiging aanpassen.</text:p>
          <text:p text:style-name="al"/>
          <text:p text:style-name="al">Burgemeester en wethouders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burgemeester en wethouders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derde lid</text:span>
        </text:p>
          <text:p text:style-name="al"/>
          <text:p text:style-name="al">De verantwoordelijkheid voor het gedrag van de minderjarige leerling gedurende het verblijf van de leerling in het aangepast vervoer berust bij de ouders. Zij moeten de gelegenheid krijgen, wanneer het gedrag beïnvloedbaar is, hun kind te begeleiden bij het vervoer. </text:p>
          <text:p text:style-name="al"/>
          <text:p text:style-name="al">Het recht op aangepast vervoer met een taxibusje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
          <text:p text:style-name="al">In deze beoordelingsfase (paragraaf 3) wordt beoordeeld of voldaan wordt aan de criteria die burgemeester en wethouders hanteert al dan niet recht te krijgen op een vergoeding leerlingenvervoer, ongeacht het type vervoersvoorziening. </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text:span>
        </text:p>
          <text:p text:style-name="al"/>
          <text:p text:style-name="al">
          <text:span text:style-name="nadrukcur">Eerste lid</text:span>
        </text:p>
          <text:p text:style-name="al"/>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voor het (voortgezet) speciaal (basis)onderwijs een tweede criterium bij, namelijk de school van de soort waarop de leerling is aangewezen.</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Burgemeester en wethouders is echter niet verplicht in dat geval deze kosten te vergoeden. Burgemeester en wethouders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burgemeester en wethouders aan de ouders vragen ermee in te stemmen dat de leerling naar die school wordt vervoerd. Voor een openbare school geldt hetzelfde.</text:p>
          <text:p text:style-name="al"/>
          <text:p text:style-name="al">
          <text:span text:style-name="nadrukcur">Richting</text:span>
        </text:p>
          <text:p text:style-name="al"/>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Een bepaalde onderwijskundige methode wordt niet tot het begrip ‘richting’ gerekend. Hiermee worden onder andere bedoeld: Jenaplanscholen, Montessorischolen, Dalton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
            <text:span text:style-name="nadrukvet">Dislocaties en nevenvestigingen</text:span>
          </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 tweede lid</text:span>
        </text:p>
          <text:p text:style-name="al"/>
          <text:p text:style-name="al">Het der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7 beschrijft in een dergelijke situaties drie voorwaarden, waardoor burgemeester en wethouders tóch kan besluiten om een vergoeding te verstrekken naar de niet dichtstbijzijnde toegankelijke en door het samenwerkingsverband geadviseerde school. De noodzaak van het bezoeken van de niet dichtstbijzijnde toegankelijke school moet overtuigend worden aangetoond aan burgemeester en wethouders. Dit kan bijvoorbeeld door middel van een onderbouwing door het samenwerkingsverband of door een onderzoek van een deskundige; </text:p>
          <text:p text:style-name="al"/>
          <text:list text:style-name="id1-3-2-4-306">
            <text:list-item text:style-override="id1-3-2-4-306-1">
              <text:number>•</text:number>
              <text:p text:style-name="al">Wanneer al dan niet door het samenwerkingsverband is vastgesteld, welke onderwijssoort een leerling nodig heeft op grond van de WPO, WEC of WVO, zal aan burgemeester en wethouders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06-2">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text:p>
            </text:list-item>
            <text:list-item text:style-override="id1-3-2-4-306-3">
              <text:number>•</text:number>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en de ouders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list-item>
          </text:list>
          <text:p text:style-name="al"/>
          <text:p text:style-name="al">
          <text:span text:style-name="nadrukvet">Artikel 8</text:span>
        </text:p>
          <text:p text:style-name="al">
          <text:span text:style-name="nadrukcur">Eerste lid</text:span>
        </text:p>
          <text:p text:style-name="al"/>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Derde lid</text:span>
        </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burgemeester en wethouders overwegen om leerlingen van het voortgezet speciaal onderwijs (onder voorwaarden) wél in aanmerking te laten komen voor een vergoeding voor het openbaar vervoer. </text:p>
          <text:p text:style-name="al"/>
          <text:p text:style-name="al">
          <text:span text:style-name="nadrukvet">Artikel 9</text:span>
        </text:p>
          <text:p text:style-name="al">
          <text:span text:style-name="nadrukcur">Eerste lid</text:span>
        </text:p>
          <text:p text:style-name="al"/>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iermee zal de reistijd in het aangepast vervoer voor de individuele leerling aanzienlijk worden bekort.</text:p>
          <text:p text:style-name="al"/>
          <text:p text:style-name="al">Daarnaast kan een opstapplaats worden aangewezen als tijdelijke oplossing als één of meerdere adressen slecht of niet bereikbaar zijn door bijvoorbeeld riolerings- of wegwerkzaamheden.</text:p>
          <text:p text:style-name="al"/>
          <text:p text:style-name="al">
          <text:span text:style-name="nadrukcur">Tweede lid</text:span>
        </text:p>
          <text:p text:style-name="al"/>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en waar indien mogelijk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
          <text:p text:style-name="al">Wanneer het voor ouders onmogelijk is om de leerling naar de opstapplaats te begeleiden, dan wijst burgemeester en wethouders geen opstapplaats aan. Om te bepalen hoe ouders dit dienen aan te tonen zie artikel 18, eerste lid, onder c. </text:p>
          <text:p text:style-name="al"/>
          <text:p text:style-name="al">
          <text:span text:style-name="nadrukcur">Vierde lid</text:span>
        </text:p>
          <text:p text:style-name="al"/>
          <text:p text:style-name="al">Wanneer het vervoer niet goedkoper, maar zelfs duurder wordt, door het organiseren van opstapplaatsen, wijst burgemeester en wethouders geen opstapplaatsen aan. Het behaalt dan niet de efficiency, die het beoogt.</text:p>
          <text:p text:style-name="al"/>
          <text:p text:style-name="al">
          <text:span text:style-name="nadrukvet">Artikel 10</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text:span>
        </text:p>
          <text:p text:style-name="al">Als kan worden aangetoond dat een aanvrager van leerlingenvervoer via een andere weg (bijvoorbeeld een vergoeding van de schadeverzekeraar na een ongeluk)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text:span>
        </text:p>
          <text:p text:style-name="al">
          <text:span text:style-name="nadrukcur">Eerste lid</text:span>
        </text:p>
          <text:p text:style-name="al"/>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366">
            <text:list-item text:style-override="id1-3-2-4-366-1">
              <text:number>•</text:number>
              <text:p text:style-name="al">een opbouwschema om te komen tot een volledig schoolprogramma/onderwijstijd;</text:p>
            </text:list-item>
            <text:list-item text:style-override="id1-3-2-4-366-2">
              <text:number>•</text:number>
              <text:p text:style-name="al">een verklaring van de (directie van de) school waaruit de medische noodzaak blijkt; of</text:p>
            </text:list-item>
            <text:list-item text:style-override="id1-3-2-4-366-3">
              <text:number>•</text:number>
              <text:p text:style-name="al">een verklaring van een deskundige (bijvoorbeeld een arts, psycholoog of orthopedagoog) al dan niet door burgemeester en wethouders ingewonnen, waaruit de medische onmogelijkheid blijkt om de volledige schooltijden te volgen.</text:p>
            </text:list-item>
          </text:list>
          <text:p text:style-name="al">In alle andere situaties zijn ouders zelf verantwoordelijk voor de schoolgang van hun kind. </text:p>
          <text:p text:style-name="al"/>
          <text:p text:style-name="al">Vervoer dat nodig is in verband met een activiteit van de school (sportdag, excursie, kerst- of andersoortige feestdagviering) vallen buiten het leerlingenvervoer.</text:p>
          <text:p text:style-name="al"/>
          <text:p text:style-name="al">
          <text:span text:style-name="nadrukcur">Tweede en derde lid</text:span>
        </text:p>
          <text:p text:style-name="al"/>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Burgemeester en wethouders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text:p>
          <text:p text:style-name="al"/>
          <text:p text:style-name="al">
          <text:span text:style-name="nadrukvet">Artikel 13</text:span>
        </text:p>
          <text:p text:style-name="al"/>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
          <text:p text:style-name="al">Het incidentele karakter van dit verblijf en het vervoer zorgt voor een omslachtige belasting voor zowel de ouders als de tijdelijke gemeente. Bovendien bevat de definitie ‘woning’ een structureel karakter. </text:p>
          <text:p text:style-name="al"/>
          <text:p text:style-name="al">
          <text:span text:style-name="nadrukcur">In voorkomend geval kan als volgt worden gehandeld. </text:span>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
          <text:span text:style-name="nadrukvet">Artikel 14</text:span>
        </text:p>
          <text:p text:style-name="al"/>
          <text:p text:style-name="al">
          <text:span text:style-name="nadrukcur">Eerste en tweede lid</text:span>
        </text:p>
          <text:p text:style-name="al"/>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Het stageadres i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
          <text:p text:style-name="al">Burgemeester en wethouders kan daarbij vragen om een stageovereenkomst. Aangezien stage in feite een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burgemeester en wethouders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 </text:p>
          <text:p text:style-name="al"/>
          <text:p text:style-name="al">
          <text:span text:style-name="nadrukvet">Artikel 15</text:span>
        </text:p>
          <text:p text:style-name="al"/>
          <text:p text:style-name="al">
          <text:span text:style-name="nadrukcur">Eerste lid</text:span>
        </text:p>
          <text:p text:style-name="al"/>
          <text:p text:style-name="al">Bij het onderzoek naar wat passend vervoer is voor een leerling wordt uitgegaan van hoe de leerling zo zelfstandig mogelijk van en naar zijn school kan reizen. Bij dit onderzoek kan ook het advies van deskundigen van belang zijn. </text:p>
          <text:p text:style-name="al"/>
          <text:p text:style-name="al">
          <text:span text:style-name="nadrukcur">Tweede lid </text:span>
        </text:p>
          <text:p text:style-name="al"/>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Het gaat hierbij om de vervoerskosten, salariskosten worden niet vergoed.</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6</text:span>
        </text:p>
          <text:p text:style-name="al"/>
          <text:p text:style-name="al">
          <text:span text:style-name="nadrukcur">Eerste lid</text:span>
        </text:p>
          <text:p text:style-name="al"/>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Burgemeester en wethouders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7</text:span>
        </text:p>
          <text:p text:style-name="al"/>
          <text:p text:style-name="al">
          <text:span text:style-name="nadrukcur">Eerste lid</text:span>
        </text:p>
          <text:p text:style-name="al"/>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burgemeester en wethouders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text:list text:style-name="id1-3-2-4-453">
            <text:list-item text:style-override="id1-3-2-4-453-1">
              <text:number>•</text:number>
              <text:p text:style-name="al">de leerling moet een of meerdere malen overstappen;</text:p>
            </text:list-item>
            <text:list-item text:style-override="id1-3-2-4-453-2">
              <text:number>•</text:number>
              <text:p text:style-name="al">de route van het uitstappunt van de bus naar de school kent gevaarlijke punten;</text:p>
            </text:list-item>
            <text:list-item text:style-override="id1-3-2-4-453-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Burgemeester en wethouders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
          <text:p text:style-name="al">Voor de toelichting over de fietskilometervergoeding zie artikel 16, derde lid.</text:p>
          <text:p text:style-name="al"/>
          <text:p text:style-name="al">
          <text:span text:style-name="nadrukvet">Artikel 18</text:span>
        </text:p>
          <text:p text:style-name="al"/>
          <text:p text:style-name="al">
          <text:span text:style-name="nadrukcur">Eerste lid</text:span>
        </text:p>
          <text:p text:style-name="al"/>
          <text:p text:style-name="al">Een vervoersvoorziening in de vorm van aangepast vervoer dient in principe slechts in uitzonderingsgevallen te worden verstre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burgemeester en wethouders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burgemeester en wethouders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burgemeester en wethouders allereerst het volgende overwegen:</text:p>
          <text:p text:style-name="al"/>
          <text:list text:style-name="id1-3-2-4-489">
            <text:list-item text:style-override="id1-3-2-4-489-1">
              <text:number>•</text:number>
              <text:p text:style-name="al">de vervoersonderneming verzoeken om wijzigingen aan te brengen in de dienstregeling, zodat het openbaar vervoer bruikbaar wordt voor het reizen naar de school en terug; </text:p>
            </text:list-item>
            <text:list-item text:style-override="id1-3-2-4-489-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burgemeester en wethouders de mogelijkheid om te beoordelen of de leerling in staat mag worden geacht met de fiets naar school te gaan (zie artikel 16).</text:p>
          <text:p text:style-name="al"/>
          <text:p text:style-name="al">
          <text:span text:style-name="nadrukcur">Onderdeel c </text:span>
        </text:p>
          <text:p text:style-name="al"/>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burgemeester en wethouders moeten beoordelen of de gevraagde inzet redelijk is.</text:p>
          <text:p text:style-name="al"/>
          <text:p text:style-name="al">
          <text:span text:style-name="nadrukcur">Onderdeel d</text:span>
        </text:p>
          <text:p text:style-name="al"/>
          <text:p text:style-name="al">Als de leerling door zijn structurele handicap niet in staat is, zelfs niet onder begeleiding, van het openbaar vervoer gebruik te maken, verstrekt burgemeester en wethouders een voorziening in de vorm van aangepast vervoer. </text:p>
          <text:p text:style-name="al"/>
          <text:p text:style-name="al"/>
          <text:p text:style-name="al">
          <text:span text:style-name="nadrukvet">Artikel 19</text:span>
        </text:p>
          <text:p text:style-name="al"/>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
          <text:p text:style-name="al">Als ouders de leerling zelf wensen te (laten) vervoeren, is toestemming van burgemeester en wethouders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Burgemeester en wethouders kan ouders ook vragen of zij bereid zijn de leerlingen naar school te vervoeren. Verplichten is echter niet toegestaan. </text:p>
          <text:p text:style-name="al"/>
          <text:p text:style-name="al">
          <text:span text:style-name="nadrukcur">Tweede lid</text:span>
        </text:p>
          <text:p text:style-name="al"/>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burgemeester en wethouders, zelf vervoeren, dan keert burgemeester en wethouders bekostiging uit op basis van de kosten van het vervoer per fiets.</text:p>
          <text:p text:style-name="al"/>
          <text:p text:style-name="al">Ingeval zij in aanmerking zouden komen voor een vergoeding van het fietsvervoer met begeleiding, wordt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burgemeester en wethouders, zelf vervoeren, dan keert burgemeester en wethouders bekostiging uit op basis van de kosten van het openbaar vervoer. Burgemeester en wethouders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burgemeester en wethouders de leerling zelf vervoeren, wordt een vergoeding per kilometer verstrekt, ter hoogte van de belastingvrije bijdrage. Momenteel is deze 19 cent per kilometer, maar deze zal worden verhoog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burgemeester en wethouders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
          <text:p text:style-name="al">Wanneer ouders toestemming vragen meerdere kinderen met een eigen busje te vervoeren, kan burgemeester en wethouders bij wijze van uitzondering op grond van artikel 25 (de hardheidsclausule) een andere bekostiging vaststellen. Dit vervoer kan goedkoper zijn dan aangepast vervoer per leerling.</text:p>
          <text:p text:style-name="al"/>
          <text:p text:style-name="al">
          <text:span text:style-name="nadrukvet">Artikel 20</text:span>
        </text:p>
          <text:p text:style-name="al"/>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
          <text:p text:style-name="al">Hierbij valt bijvoorbeeld te denken aan een handbike, elektrische fiets, bakfiets. Burgemeester en wethouders kan besluiten ouders hierin tegemoet te komen, mits de kosten van dit vervoermiddel niet uitstijgen boven de kosten van het openbaar vervoer naar de school.</text:p>
          <text:p text:style-name="al"/>
          <text:p text:style-name="al">
          <text:span text:style-name="nadrukvet">Artikel 21</text:span>
        </text:p>
          <text:p text:style-name="al"/>
          <text:p text:style-name="al">
          <text:span text:style-name="nadrukcur">Eerste tot en met derde lid</text:span>
        </text:p>
          <text:p text:style-name="al"/>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burgemeester en wethouders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Burgemeester en wethouders van de gemeente waar de ouders wonen verstrekt de vervoersvoorziening voor het weekeinde- en vakantievervoer, als de ouders daarvoor in aanmerking komen. Zo is het bepaald in de WEC. Burgemeester en wethouders van de gemeente waar de leerling in een internaat of een pleeggezin verblijft heeft hierin geen rol.</text:p>
          <text:p text:style-name="al">Wanneer de leerling in aanmerking komt voor dagelijks vervoer van het internaat of pleeggezin naar de school en terug, verstrekt burgemeester en wethouders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565">
            <text:list-item text:style-override="id1-3-2-4-56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5-2">
              <text:number>•</text:number>
              <text:p text:style-name="al">Voor de toekenning is bekostiging van de kosten van openbaar vervoer het uitgangspunt.</text:p>
            </text:list-item>
            <text:list-item text:style-override="id1-3-2-4-565-3">
              <text:number>•</text:number>
              <text:p text:style-name="al">Burgemeester en wethouders bekostigt ook de kosten van het openbaar vervoer voor een begeleider, als de leerling wegens zijn structurele handicap of leeftijd niet in staat is zelfstandig van het openbaar vervoer gebruik te maken (zie artikel 17).</text:p>
            </text:list-item>
            <text:list-item text:style-override="id1-3-2-4-565-4">
              <text:number>•</text:number>
              <text:p text:style-name="al">Burgemeester en wethouders verstrekt een vervoersvoorziening in de vorm van aangepast vervoer als:</text:p>
              <text:list text:style-name="id1-3-2-4-565-4-3">
                <text:list-item text:style-override="id1-3-2-4-565-4-3-1">
                  <text:number>a. </text:number>
                  <text:p text:style-name="al">openbaar vervoer ontbreekt;</text:p>
                </text:list-item>
                <text:list-item text:style-override="id1-3-2-4-565-4-3-2">
                  <text:number>b.</text:number>
                  <text:p text:style-name="al">begeleiding in het openbaar vervoer niet mogelijk is;</text:p>
                </text:list-item>
                <text:list-item text:style-override="id1-3-2-4-565-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Burgemeester en wethouders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text:span>
        </text:p>
          <text:p text:style-name="al"/>
          <text:p text:style-name="al">
          <text:span text:style-name="nadrukcur">Eerste en tweede lid</text:span>
        </text:p>
          <text:p text:style-name="al"/>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 Voor de aanpassing van deze bedragen stuurt de VNG ieder jaar een handreiking.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burgemeester en wethouders ervan kan afzien een eigen bijdrage te vragen. Burgemeester en wethouders kan de ouders altijd in positieve zin tegemoet komen, maar er zijn grenzen aan wat burgemeester en wethouders ouders mag oplegg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Ouders kunnen ook aangeven dat hun inkomen boven het inkomensbedrag ligt, dan hoeft er geen verklaring van de belastingdienst te worden verstrekt, de eigen bijdrage zal dan in rekening worden gebrach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burgemeester en wethouders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 Pleegouders kunnen de kosten via de bijzondere pleegzorgkosten weer in rekening brengen bij de gemeente die op basis van de Jeugdwet verantwoordelijk is.</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burgemeester en wethouders zelf het vervoer verzorgt of laat verzorgen dienen de ouders die daarvoor in aanmerking komen het drempelbedrag aan de gemeente over te maken. Wanneer de ouders in gebreke blijven vervalt de aanspraak en wordt het vervoer stopgezet. Wanneer burgemeester en wethouders een bekostiging voor de vervoersvoorziening verstrekt, wordt hierop het drempelbedrag in mindering gebracht.</text:p>
          <text:p text:style-name="al"/>
          <text:p text:style-name="al">
          <text:span text:style-name="nadrukcur">Zelfstandig reizen</text:span>
        </text:p>
          <text:p text:style-name="al"/>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3</text:span>
        </text:p>
          <text:p text:style-name="al"/>
          <text:p text:style-name="al">Op grond van artikel 4, elfde lid, van de WPO hebben gemeenten de mogelijkheid om een bijdrage te vragen in de kosten van het vervoer, wanneer de afstand tot de dichtstbijzijnde toegankelijke basis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In de uitspraak van 19 juli 2017 (ECLI:NL:RVS:2017:1959) geeft de Afdeling Bestuursrechtspraak aan dat ook bij leerlingen die vanwege hun onderwijsbehoefte naar een school op meer 20 kilometer zijn aangewezen de eigen bijdrage kan worden gevraagd. In dit geval betrof het een basisschool met een specifiek aanbod voor hoogbegaafde leerlingen. </text:p>
          <text:p text:style-name="al"/>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text:span>
        </text:p>
          <text:p text:style-name="al"/>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burgemeester en wethouders in dergelijke situaties beslist. Redelijkheid is hierbij het uitgangspunt. Bij de besluitvorming dient in de geest van de wet en de verordening gehandeld te worden</text:p>
          <text:p text:style-name="al"/>
          <text:p text:style-name="al">
          <text:span text:style-name="nadrukvet">Artikel 25</text:span>
        </text:p>
          <text:p text:style-name="al"/>
          <text:p text:style-name="al">Artikel 25 stelt dat burgemeester en wethouders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text:list text:style-name="id1-3-2-4-654">
            <text:list-item text:style-override="id1-3-2-4-65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burgemeester en wethouders zo nodig advies vraagt van deskundigen ter zake.</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1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1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1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Onbekend</meta:user-defined>
    <meta:user-defined meta:name="DCTERMS.alternative">Verordening bekostiging leerlingenvervoer gemeente Delft 2023</meta:user-defined>
    <dc:language>nl</dc:language>
    <meta:user-defined meta:name="OVERHEIDop.locatietype/OVERHEIDop.gebiedsmarkering">Gemeente</meta:user-defined>
    <meta:user-defined meta:name="DC.title">Rectificatie: Verordening bekostiging leerlingenvervoer gemeente Delft 2023</meta:user-defined>
    <meta:user-defined meta:name="DCTERMS.W3CDTF/DCTERMS.available">2023-05-01</meta:user-defined>
    <meta:user-defined meta:name="DCTERMS.W3CDTF/OVERHEIDop.jaargang">2023</meta:user-defined>
    <meta:user-defined meta:name="OVERHEIDop.publicationIssue">190210</meta:user-defined>
    <meta:user-defined meta:name="OVERHEIDop.betreftRegeling">CVDR695451_1</meta:user-defined>
    <meta:user-defined meta:name="xs:date/OVERHEIDop.startdatum">2023-05-02</meta:user-defined>
    <meta:user-defined meta:name="OVERHEIDop.GmbID/DC.identifier">gmb-2023-190210</meta:user-defined>
    <meta:user-defined meta:name="OVERHEIDop.versieInformatie"/>
  </office:meta>
</office:document-meta>
</file>