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epenveld 37, voor het aanbreng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23 een omgevingsvergunning verleend voor het aanbrengen van een luifel, activiteit *1, op de locatie Schepenveld 37. De vergunning heeft dossiernummer: 22Z0001856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56</meta:user-defined>
    <dc:language>nl</dc:language>
    <meta:user-defined meta:name="OVERHEIDop.locatietype/OVERHEIDop.gebiedsmarkering">Adres</meta:user-defined>
    <meta:user-defined meta:name="DC.title">Gemeente Zeewolde, verleende omgevingsvergunning, Schepenveld 37, voor het aanbrengen van een luif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21</meta:user-defined>
    <meta:user-defined meta:name="OVERHEIDop.GmbID/DC.identifier">gmb-2023-19021</meta:user-defined>
    <meta:user-defined meta:name="OVERHEIDop.versieInformatie"/>
  </office:meta>
</office:document-meta>
</file>