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Middelburg ­– Coördinatieregeling Middelburg 2023</text:p>
      <text:section text:name="regeling_id1-3-2" text:style-name="regeling">
        <text:section text:name="aanhef_id1-3-2-1" text:style-name="aanhef">
          <text:section text:name="preambule_id1-3-2-1-1" text:style-name="preambule">
            <text:p text:style-name="al">De raad van de gemeente Middelburg;</text:p>
            <text:p text:style-name="al">gelezen het voorstel van burgemeester en wethouders van 14 maart 2023;</text:p>
            <text:p text:style-name="al">gelet op artikel 3.30 lid 1 van de Wet ruimtelijke ordening;</text:p>
            <text:p text:style-name="al">besluit vast te stellen:</text:p>
            <text:p text:style-name="al"/>
            <text:p text:style-name="al">Coördinatieregeling Middelburg 2023</text:p>
            <text:p text:style-name="al"/>
          </text:section>
        </text:section>
        <text:section text:name="regeling-tekst_id1-3-2-2" text:style-name="regeling-tekst">
          <text:section text:name="hoofdstuk_id1-3-2-2-1" text:style-name="hoofdstuk">
            <text:p text:style-name="artikel_kop_titel"><text:span text:style-name="label"> Hoofdstuk </text:span> <text:span text:style-name="nr">1.Inleidende bepalingen </text:span> </text:p>
            <text:p text:style-name="hoofdstuk_bottom"/>
          </text:section>
          <text:section text:name="artikel_id1-3-2-2-2" text:style-name="artikel">
            <text:p text:style-name="artikel_kop_titel"><text:span text:style-name="artikel_kop_label">Artikel</text:span> <text:span text:style-name="artikel_kop_nr">1</text:span> Begripsomschrijvingen</text:p>
            <text:p text:style-name="al">De coördinatieregeling verstaat onder:</text:p>
            <text:p text:style-name="al"/>
            <text:p text:style-name="al">
            <text:span text:style-name="nadrukcur">a.aanvrager:</text:span>
          </text:p>
            <text:p text:style-name="al">degene die een aanvraag om een omgevingsvergunning en/of een aanvraag om een herziening van een bestemmingsplan of om een wijzigings- of uitwerkingsplan indient;</text:p>
            <text:p text:style-name="al">
            <text:span text:style-name="nadrukcur"/>
          </text:p>
            <text:p text:style-name="al">
            <text:span text:style-name="nadrukcur">b.besluit:</text:span>
          </text:p>
            <text:p text:style-name="al">besluit als bedoeld in artikel 3.30 lid 1 van de Wro;</text:p>
            <text:p text:style-name="al">
            <text:span text:style-name="nadrukcur"/>
          </text:p>
            <text:p text:style-name="al">
            <text:span text:style-name="nadrukcur">c.bestemmingsplan</text:span>:</text:p>
            <text:p text:style-name="al"> een bestemmingsplan als bedoeld in artikel 3.1 van de Wro of een beheersverordening als bedoeld in artikel 3.38 van de Wro;</text:p>
            <text:p text:style-name="al">
            <text:span text:style-name="nadrukcur"/>
          </text:p>
            <text:p text:style-name="al">
            <text:span text:style-name="nadrukcur">d.coördineren:</text:span>
          </text:p>
            <text:p text:style-name="al">het gelijktijdig en in samenhang voorbereiden van besluiten in één gezamenlijke procedure volgens de coördinatieregeling van Afdeling 3.6 van de Wro;</text:p>
            <text:p text:style-name="al">
            <text:span text:style-name="nadrukcur"/>
          </text:p>
            <text:p text:style-name="al">
            <text:span text:style-name="nadrukcur">e.omgevingsvergunning</text:span>: </text:p>
            <text:p text:style-name="al">een vergunning als bedoeld in artikel 2.1 en 2.2 van de Wabo;</text:p>
            <text:p text:style-name="al">
            <text:span text:style-name="nadrukcur"/>
          </text:p>
            <text:p text:style-name="al">
            <text:span text:style-name="nadrukcur">f.uitwerkingsplan</text:span>:</text:p>
            <text:p text:style-name="al">een uitwerkingsplan als bedoeld in artikel 3.6 van de Wro;</text:p>
            <text:p text:style-name="al">
            <text:span text:style-name="nadrukcur"/>
          </text:p>
            <text:p text:style-name="al">
            <text:span text:style-name="nadrukcur">g. Wabo:</text:span>
          </text:p>
            <text:p text:style-name="al">Wet algemene bepalingen omgevingsrecht;</text:p>
            <text:p text:style-name="al">
            <text:span text:style-name="nadrukcur"/>
          </text:p>
            <text:p text:style-name="al">
            <text:span text:style-name="nadrukcur">h.wijzigingsplan:</text:span>
          </text:p>
            <text:p text:style-name="al">een wijzigingsplan als bedoeld in artikel 3.6 van de Wro;</text:p>
            <text:p text:style-name="al">
            <text:span text:style-name="nadrukcur"/>
          </text:p>
            <text:p text:style-name="al">
            <text:span text:style-name="nadrukcur">i. Wro:</text:span>
          </text:p>
            <text:p text:style-name="al">Wet ruimtelijke ordening</text:p>
            <text:p text:style-name="al"/>
          </text:section>
          <text:section text:name="artikel_id1-3-2-2-3" text:style-name="artikel">
            <text:p text:style-name="artikel_kop_titel"><text:span text:style-name="artikel_kop_label">Artikel</text:span> <text:span text:style-name="artikel_kop_nr"> 2 </text:span> Reijkwijdte van de regeling</text:p>
            <text:list text:style-name="id1-3-2-2-3-2">
              <text:list-item text:style-override="id1-3-2-2-3-2-1">
                <text:number>1.</text:number>
                <text:p text:style-name="al">Deze regeling is van toepassing op het coördineren van de voorbereiding en bekendmaking van een besluit om een bestemmingsplan, een uitwerkingsplan, een wijzigingsplan of een omgevingsvergunning waarin met toepassing van artikel 2.12, lid 1, sub a, onder 3° Wabo wordt afgeweken van het geldende bestemmingsplan, vast te stellen met het besluit over een of meer daarmee samenhangende omgevingsvergunningen, al dan niet met aan de omgevingsvergunning en/of aan het bestemmingsplan gerelateerde vergunningen, besluiten, afwijkingen en ontheffingen, ter verwezenlijking van een onderdeel van het gemeentelijk ruimtelijk beleid.</text:p>
              </text:list-item>
              <text:list-item text:style-override="id1-3-2-2-3-2-2">
                <text:number>2.</text:number>
                <text:p text:style-name="al">Besluiten die bij een samenloop met een omgevingsvergunning aanhaken en waarvoor een verklaring van geen bedenking nodig is van Gedeputeerde Staten en/of een Minister vallen buiten de reikwijdte van deze regeling.</text:p>
                <text:p text:style-name="al"/>
              </text:list-item>
            </text:list>
          </text:section>
          <text:section text:name="hoofdstuk_id1-3-2-2-4" text:style-name="hoofdstuk">
            <text:p text:style-name="artikel_kop_titel"><text:span text:style-name="label"> Hoofdstuk </text:span> <text:span text:style-name="nr"> 2. Coördinatie</text:span> </text:p>
            <text:p text:style-name="hoofdstuk_bottom"/>
          </text:section>
          <text:section text:name="artikel_id1-3-2-2-5" text:style-name="artikel">
            <text:p text:style-name="artikel_kop_titel"><text:span text:style-name="artikel_kop_label">Artikel</text:span> <text:span text:style-name="artikel_kop_nr"> 3 </text:span> Gevallen waarin bevorderd wordt besluiten te coördineren</text:p>
            <text:p text:style-name="al">In de volgende gevallen en onder de volgende condities bevordert het college van burgemeester en wethouders een gecoördineerde voorbereiding van besluiten als bedoeld in artikel 2:</text:p>
            <text:p text:style-name="al"/>
            <text:p text:style-name="al">a. er is ten minste sprake van een besluit over een bestemmingsplan, een uitwerkingsplan, een wijzigingsplan of een omgevingsvergunning waarin met toepassing van artikel 2.12, lid 1, sub a, onder 3° Wabo wordt afgeweken van het geldende bestemmingsplan of beheersverordening en een besluit als bedoeld in artikel 4, en;</text:p>
            <text:p text:style-name="al"/>
            <text:p text:style-name="al">b. door of namens het college van burgemeester en wethouders is vastgesteld dat zich geen belemmering voordoet, waarbij de gevallen genoemd in artikel 5 in ieder geval als een dergelijke belemmering gelden, en;</text:p>
            <text:p text:style-name="al"/>
            <text:p text:style-name="al">c. de aanvrager heeft zich schriftelijk akkoord verklaard met de gecoördineerde voorbereiding en met de gevolgen die dat voor de aanvrager heeft.</text:p>
            <text:p text:style-name="al"/>
          </text:section>
          <text:section text:name="artikel_id1-3-2-2-6" text:style-name="artikel">
            <text:p text:style-name="artikel_kop_titel"><text:span text:style-name="artikel_kop_label">Artikel</text:span> <text:span text:style-name="artikel_kop_nr"> 4 </text:span> Besluiten die naast de in artikel 3, sub a, genoemde besluiten deel uit kunnen maken van de coördinatie met het besluit om een bestemmingsplan vast te stellen</text:p>
            <text:p text:style-name="al">De voorbereiding van besluiten over onderstaande vergunningen of ontheffingen kan gecoördineerd worden met de in artikel 3, sub a genoemde besluiten die de basis vormen voor de toepassing van de coördinatieregeling:</text:p>
            <text:p text:style-name="al">a. een ontheffing als bedoeld in artikel 6 van de Woningwet;</text:p>
            <text:p text:style-name="al"/>
            <text:p text:style-name="al">b. een afwijking als bedoeld in artikel 3.6 lid 1 onder c van de Wro;</text:p>
            <text:p text:style-name="al"/>
            <text:p text:style-name="al">c. een omgevingsvergunning op basis van artikel 2.1 en/of 2.2 van de Wabo;</text:p>
            <text:p text:style-name="al"/>
            <text:p text:style-name="al">d. het besluit tot vaststelling van een hogere waarde (‘ontheffing’) als bedoeld in artikel 45, 47, 55, 61, 83, 85 of 100a van de Wet geluidhinder;</text:p>
            <text:p text:style-name="al"/>
            <text:p text:style-name="al">e. een verkeersbesluit als bedoeld in de artikelen 15 en 18, eerste lid van de Wegenverkeerswet en artikel 12 van het Besluit administratieve bepalingen inzake het wegverkeer;</text:p>
            <text:p text:style-name="al"/>
            <text:p text:style-name="al">f. andere door het college van burgemeester en wethouders aan te wijzen besluiten.</text:p>
            <text:p text:style-name="al"/>
          </text:section>
          <text:section text:name="artikel_id1-3-2-2-7" text:style-name="artikel">
            <text:p text:style-name="artikel_kop_titel"><text:span text:style-name="artikel_kop_label">Artikel</text:span> <text:span text:style-name="artikel_kop_nr">5 </text:span> Gevallen waarin geen coördinatie op grond van deze regeling plaatsvindt</text:p>
            <text:p text:style-name="al">In de volgende gevallen is een gecoördineerde voorbereiding op grond van deze regeling <text:span text:style-name="nadrukondlijn">niet</text:span> mogelijk:</text:p>
            <text:p text:style-name="al"/>
            <text:p text:style-name="al">a. er moet op grond van artikel 7 lid 2 van de Wet milieubeheer een milieueffectrapport worden opgesteld en het betreft geen deelproject van een grotere ontwikkeling waarvoor al een milieueffectrapport is opgesteld;</text:p>
            <text:p text:style-name="al"/>
            <text:p text:style-name="al">b.er moet op grond van artikel 6.12, eerste lid van de Wro een exploitatieplan worden opgesteld en er kan geen toepassing worden gegeven aan artikel 6.12, tweede lid van de Wro;</text:p>
            <text:p text:style-name="al"/>
            <text:p text:style-name="al">c.een besluit als bedoeld in artikel 3, sub a kan schade veroorzaken als bedoeld in artikel 6.1 van de Wro en de aanvrager is niet bereid deze schade voor zijn rekening te nemen;</text:p>
            <text:p text:style-name="al"/>
            <text:p text:style-name="al">d.het project valt niet binnen de reikwijdte van de door de gemeenteraad aangewezen categorieën van gevallen waarin geen verklaring van geen bedenkingen is vereist in het kader van de Wabo.</text:p>
            <text:p text:style-name="al"/>
          </text:section>
          <text:section text:name="hoofdstuk_id1-3-2-2-8" text:style-name="hoofdstuk">
            <text:p text:style-name="artikel_kop_titel"><text:span text:style-name="label"> Hoofdstuk </text:span> <text:span text:style-name="nr"> 3. Procedurebepalingen </text:span> </text:p>
            <text:p text:style-name="hoofdstuk_bottom"/>
          </text:section>
          <text:section text:name="artikel_id1-3-2-2-9" text:style-name="artikel">
            <text:p text:style-name="artikel_kop_titel"><text:span text:style-name="artikel_kop_label">Artikel</text:span> <text:span text:style-name="artikel_kop_nr"> 6 </text:span> Procedureregeling</text:p>
            <text:p text:style-name="al"/>
            <text:list text:style-name="id1-3-2-2-9-3">
              <text:list-item text:style-override="id1-3-2-2-9-3-1">
                <text:number>1.</text:number>
                <text:p text:style-name="al">Aanvullend op de artikelen 3.30 tot en met 3.32 van de Wro en op deze regeling, is § 3.5.3 van Afdeling 3.5 Samenhangende besluiten van de Algemene wet bestuursrecht van toepassing, met uitzondering van de artikelen 3:28 en 3:29 van die wet.</text:p>
                <text:p text:style-name="al"/>
              </text:list-item>
              <text:list-item text:style-override="id1-3-2-2-9-3-2">
                <text:number>2.</text:number>
                <text:p text:style-name="al">Bij de toepassing van de coördinatieregeling is het college van burgemeester en wethouders het aangewezen coördinerend orgaan als bedoeld in artikel 3:22 van de Algemene wet bestuursrecht.</text:p>
                <text:p text:style-name="al"/>
              </text:list-item>
              <text:list-item text:style-override="id1-3-2-2-9-3-3">
                <text:number>3.</text:number>
                <text:p text:style-name="al">De aanvragen en bijbehorende stukken die benodigd zijn om de gecoördineerd voor te bereiden besluiten te kunnen nemen, worden zoveel mogelijk gelijktijdig ingediend, met dien verstande dat de laatste aanvraag niet later wordt ingediend dan zes weken na ontvangst van de eerste aanvraag.</text:p>
                <text:p text:style-name="al"/>
              </text:list-item>
            </text:list>
          </text:section>
          <text:section text:name="hoofdstuk_id1-3-2-2-10" text:style-name="hoofdstuk">
            <text:p text:style-name="artikel_kop_titel"><text:span text:style-name="label"> Hoofdstuk </text:span> <text:span text:style-name="nr"> 4. Slotbepalingen</text:span> </text:p>
            <text:p text:style-name="hoofdstuk_bottom"/>
          </text:section>
          <text:section text:name="artikel_id1-3-2-2-11" text:style-name="artikel">
            <text:p text:style-name="artikel_kop_titel"><text:span text:style-name="artikel_kop_label">Artikel</text:span> <text:span text:style-name="artikel_kop_nr"> 7 </text:span> Inwerkingtreding</text:p>
            <text:p text:style-name="al">Deze regeling treedt in werking met ingang van de dag na die van de bekendmaking.</text:p>
            <text:p text:style-name="al"/>
          </text:section>
          <text:section text:name="artikel_id1-3-2-2-12" text:style-name="artikel">
            <text:p text:style-name="artikel_kop_titel"><text:span text:style-name="artikel_kop_label">Artikel</text:span> <text:span text:style-name="artikel_kop_nr"> 8 </text:span> Citeertitel</text:p>
            <text:p text:style-name="al">Deze regeling wordt aangehaald als Coördinatieregeling Middelburg 2023.</text:p>
            <text:p text:style-name="al">Aldus vastgesteld in de raadsvergadering van 13 april 2023.</text:p>
            <text:p text:style-name="al"/>
            <text:p text:style-name="al">de griffier, de voorzitter</text:p>
            <text:p text:style-name="al"/>
            <text:p text:style-name="al"/>
            <text:p text:style-name="al">dhr. A. Rijpert, mr. H.M. Bergman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9020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0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0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meente Middelburg ­– Coördinatieregeling Middelburg 2023</meta:user-defined>
    <meta:user-defined meta:name="DCTERMS.W3CDTF/DCTERMS.available">2023-05-01</meta:user-defined>
    <meta:user-defined meta:name="OVERHEIDop.externeBijlage">Toelichting Coördinatieregeling Middelburg 2023|exb-2023-21624</meta:user-defined>
    <meta:user-defined meta:name="DCTERMS.W3CDTF/OVERHEIDop.jaargang">2023</meta:user-defined>
    <meta:user-defined meta:name="OVERHEIDop.publicationIssue">190204</meta:user-defined>
    <meta:user-defined meta:name="OVERHEIDop.GmbID/DC.identifier">gmb-2023-190204</meta:user-defined>
    <meta:user-defined meta:name="OVERHEIDop.versieInformatie"/>
  </office:meta>
</office:document-meta>
</file>