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115 bomen voor veiligheid en door einde levensduur, 79 worden herplant, Snelweg A12, bij tankstation Esso, Knorrestein op 20 december 2022</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mgevingsvergunning ontvangen voor het kappen van 115 bomen voor veiligheid en door einde levensduur, waarvan 79 worden herplant op de locatie Snelweg A12, bij tankstation Esso, Knorrestein. De aanvraag is geregistreerd onder zaaknummer 2022-11121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 </text:a> is overzichtelijk te zien voor welke bomen een kapvergunning is aangevraagd.Wilt u meer weten over bomen in Zoetermeer, dan vindt u die informatie op <text:a xlink:href="http://www.zoetermeer.nl/bomen" xlink:type="simple">www.zoetermeer.nl/bomen </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0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nelweg A12, bij tankstation Esso, Knorrestein</meta:user-defined>
    <dc:language>nl</dc:language>
    <meta:user-defined meta:name="OVERHEIDop.locatietype/OVERHEIDop.gebiedsmarkering">Vlak</meta:user-defined>
    <meta:user-defined meta:name="DC.title">Ingediende aanvraag omgevingsvergunning voor het kappen van 115 bomen voor veiligheid en door einde levensduur, 79 worden herplant, Snelweg A12, bij tankstation Esso, Knorrestein op 20 december 2022</meta:user-defined>
    <meta:user-defined meta:name="DCTERMS.W3CDTF/DCTERMS.available">2023-01-02</meta:user-defined>
    <meta:user-defined meta:name="DCTERMS.W3CDTF/OVERHEIDop.jaargang">2023</meta:user-defined>
    <meta:user-defined meta:name="OVERHEIDop.publicationIssue">1902</meta:user-defined>
    <meta:user-defined meta:name="OVERHEIDop.GmbID/DC.identifier">gmb-2023-1902</meta:user-defined>
    <meta:user-defined meta:name="OVERHEIDop.versieInformatie"/>
  </office:meta>
</office:document-meta>
</file>