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essen langs de N334 ter hoogte van nummer 10 en tegenover de Kanaal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99</text:p>
            <text:p text:style-name="common-al">
            <text:span text:style-name="nadrukvet">Ingekomen:</text:span> 25-04-2023</text:p>
            <text:p text:style-name="common-al">
            <text:span text:style-name="nadrukvet">Locatie:</text:span> N334 ter hoogte van nummer 10 en tegenover Kanaaldijk 5</text:p>
            <text:p text:style-name="common-al">
            <text:span text:style-name="nadrukvet">Projectomschrijving:</text:span> het kappen van 7 es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19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9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9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499</meta:user-defined>
    <meta:user-defined meta:name="DCTERMS.abstract">het kappen van 7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7 essen langs de N334 ter hoogte van nummer 10 en tegenover de Kanaaldijk 5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194</meta:user-defined>
    <meta:user-defined meta:name="OVERHEIDop.GmbID/DC.identifier">gmb-2023-190194</meta:user-defined>
    <meta:user-defined meta:name="OVERHEIDop.versieInformatie"/>
  </office:meta>
</office:document-meta>
</file>