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Esdoornstraat 11, 5151XC, Drunen, plaatsen dakkapel voo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5 april 2023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plaatsen van een dakkapel aan/op de voorzijde van de woning aan de Esdoornstraat 11 in Drunen. De aanvraag is bij de gemeente bekend onder nummer 1447341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90190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190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190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47341</meta:user-defined>
    <dc:language>nl</dc:language>
    <meta:user-defined meta:name="OVERHEIDop.locatietype/OVERHEIDop.gebiedsmarkering">Adres</meta:user-defined>
    <meta:user-defined meta:name="DC.title">Gemeente Heusden - Omgevingsvergunning aangevraagd - Esdoornstraat 11, 5151XC, Drunen, plaatsen dakkapel voorzijde woning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0190</meta:user-defined>
    <meta:user-defined meta:name="OVERHEIDop.GmbID/DC.identifier">gmb-2023-190190</meta:user-defined>
    <meta:user-defined meta:name="OVERHEIDop.versieInformatie"/>
  </office:meta>
</office:document-meta>
</file>