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een nokverhoging en het isoleren van het dak op de locatie Paul Krugerstraat 8 te Dordrecht zaaknummer Z-22-418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realiseren van een nokverhoging en het isoleren van het dak op de locatie 
Paul Krugerstraat 8 te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8 april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0188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8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8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aliseren van een nokverhoging en het isoleren van het dak op de locatie Paul Krugerstraat 8 te Dordrecht zaaknummer Z-22-418219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188</meta:user-defined>
    <meta:user-defined meta:name="OVERHEIDop.GmbID/DC.identifier">gmb-2023-190188</meta:user-defined>
    <meta:user-defined meta:name="OVERHEIDop.versieInformatie"/>
  </office:meta>
</office:document-meta>
</file>