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– Geerpark kavel GEE505 kadastraal N7426, Vlijmen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4 april 2023 een aanvraag voor een omgevingsvergunning ontvangen voor de 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en van een woning en het aanleggen van een in- en uitrit aan het Geerpark, kavel GEE505 kadastraal N7426 in Vlijmen. De aanvraag is bij de gemeente bekend onder nummer 144632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0179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179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179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46327 </meta:user-defined>
    <dc:language>nl</dc:language>
    <meta:user-defined meta:name="OVERHEIDop.locatietype/OVERHEIDop.gebiedsmarkering">Punt</meta:user-defined>
    <meta:user-defined meta:name="DC.title">Gemeente Heusden - Omgevingsvergunning aangevraagd – Geerpark kavel GEE505 kadastraal N7426, Vlijmen, bouwen woning en aanleggen in- en uitrit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0179</meta:user-defined>
    <meta:user-defined meta:name="OVERHEIDop.GmbID/DC.identifier">gmb-2023-190179</meta:user-defined>
    <meta:user-defined meta:name="OVERHEIDop.versieInformatie"/>
  </office:meta>
</office:document-meta>
</file>